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10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1000<text:tab/>BRIEF VAN DE STAATSSECRETARIS VAN FINANCIËN</text:h>
      <text:p text:style-name="ifm_p_mt.3.76mm_ifm">Aan de Voorzitter van de Tweede Kamer der Staten-Generaal</text:p>
      <text:p text:style-name="ifm_p_mt.3.76mm_ifm">Den Haag, 7 april 2022</text:p>
      <text:p text:style-name="ifm_p_mt.3.76mm_ifm">Onlangs informeerde ik uw Kamer over de opstart gepauzeerde invorderingen toeslagen<text:note text:id="ID-1025846-d36e80" text:note-class="footnote"><text:note-citation text:label="1 ">1</text:note-citation><text:note-body><text:p text:style-name="ifm_p_font.normal_size.6.93pt_mt..5mm_indent.-0.1161in_mleft.0.1161in_ifm">Kamerstuk 31 066, nr. 996.</text:p></text:note-body></text:note>. Gezien dit onder andere beleidsvorming betreft, maak ik hierbij ook de onderliggende stukken openbaar.</text:p>
      <text:p text:style-name="ifm_p_mt.5.08mm_ifm">De Staatssecretaris van Financiën,<text:line-break/>A. de<text:s/>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066, nr. 10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066, nr. 10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lastingdienst; Brief regering; Nazending beslisnota's over de opstart gepauzeerde invorderingen toeslagen (Kamerstuk 31066-996)</dc:title>
    <meta:user-defined meta:name="OVERHEIDop.ParlID/DC.identifier">kst-31066-1000</meta:user-defined>
    <meta:user-defined meta:name="OVERHEIDop.ondernummer">1000</meta:user-defined>
    <meta:user-defined meta:name="DCTERMS.W3CDTF/DCTERMS.available">2022-04-13</meta:user-defined>
    <meta:user-defined meta:name="OVERHEIDop.KamerstukTypen/DC.type">Brief</meta:user-defined>
    <meta:user-defined meta:name="OVERHEIDop.dossiernummer">3106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Nazending beslisnota's over de opstart gepauzeerde invorderingen toeslagen (Kamerstuk 31066-996)</meta:user-defined>
    <meta:user-defined meta:name="OVERHEIDop.indiener">A. de Vries</meta:user-defined>
    <meta:user-defined meta:name="OVERHEIDop.dossiertitel">Belastingdiens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07</meta:user-defined>
    <meta:user-defined meta:name="DC.title">Belastingdienst; Brief regering; Nazending beslisnota's over de opstart gepauzeerde invorderingen toeslagen (Kamerstuk 31066-996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