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5
               </text:p>
          </table:table-cell>
          <table:table-cell office:value-type="string" table:number-columns-spanned="2" table:style-name="parlementair.kopcel3">
            <text:p text:style-name="headtable.dossiertitel"> Aanpassing van de wetgeving aan en invoering van titel 7.13 (vennootschap) van het Burgerlijk Wetboek (Invoeringswet titel
            7.13 Burgerlijk Wetboek)
         </text:p>
          </table:table-cell>
          <table:covered-table-cell/>
        </table:table-row>
        <table:table-row>
          <table:table-cell office:value-type="string" table:number-columns-spanned="1" table:style-name="parlementair.kopcel3">
            <text:p text:style-name="headtable.dossiertitel">
               28 746
               </text:p>
          </table:table-cell>
          <table:table-cell office:value-type="string" table:number-columns-spanned="2" table:style-name="parlementair.kopcel3">
            <text:p text:style-name="headtable.dossiertitel"> Vaststelling van titel 7.13 (vennootschap) van het Burgerlijk Wetboek
         </text:p>
          </table:table-cell>
          <table:covered-table-cell/>
        </table:table-row>
        <table:table-row>
          <table:table-cell office:value-type="string" table:number-columns-spanned="1" table:style-name="parlementair.kopcel_last">
            <text:p text:style-name="headtable.stuktitel">
                  D<text:note text:id="ID-145194-d28e89" text:note-class="footnote"><text:note-citation text:label="1">1</text:note-citation><text:note-body><text:p>  De letter D heeft alleen betrekking op wetsvoorstel 31 065. 
               </text:p></text:note-body></text:note>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5 december 2011</text:p>
      <text:p text:style-name="algemeen">Zoals ik u reeds bij brief van 5 september 2011 (Kamerstukken I, 2010–2011, 31 065, nr. C) heb bericht, was het kritische voorlopig verslag van uw Kamer inzake het wetsvoorstel Invoeringswet titel 7.13 Burgerlijk
                  Wetboek (31 065) voor mij aanleiding om dit wetsvoorstel, tezamen met het wetsvoorstel tot vaststelling van titel 7.13 (vennootschap) van
                  het Burgerlijk Wetboek (28 746), te heroverwegen.
               </text:p>
      <text:p text:style-name="algemeen">Het doel van wetgeving op het terrein van het vennootschapsrecht is enerzijds om ondernemers een juridische infrastructuur
                  te bieden waardoor zij in staat worden gesteld hun activiteiten ten volle te ontplooien en anderzijds om de bij de vennootschap
                  betrokkenen – vennoten respectievelijk aandeelhouders, crediteuren – voldoende bescherming te bieden tegen (machts)misbruik.
                  Tussen beide doelstellingen dient een zeker evenwicht te bestaan.
               </text:p>
      <text:p text:style-name="algemeen">De nieuwe regeling voor de personenvennootschappen heeft tot op heden weinig steun gekregen van de beoogde gebruikers , met
                  name ondernemers in het midden- en klein bedrijf. Zij hebben geen behoefte aan de nieuwe personenvennootschappen en vrezen
                  de ermee gepaard gaande kosten. VNONCW en MKB Nederland hebben dat standpunt nogmaals aan mij bevestigd.
               </text:p>
      <text:p text:style-name="algemeen">Ik ben tot de conclusie gekomen dat de primaire doelstelling van de wetgeving – het faciliteren van ondernemers – in beide
                  wetsvoorstellen onvoldoende tot zijn recht komt. Daartoe gemachtigd door de Koningin trek ik de voorstellen van wet hierbij
                  i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065, D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