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5
               </text:p>
          </table:table-cell>
          <table:table-cell office:value-type="string" table:number-columns-spanned="2" table:style-name="parlementair.kopcel3">
            <text:p text:style-name="headtable.dossiertitel"> Aanpassing van de wetgeving aan en invoering van titel 7.13 (vennootschap) van het Burgerlijk Wetboek (Invoeringswet titel
            7.13 Burgerlijk Wetboek)
         </text:p>
          </table:table-cell>
          <table:covered-table-cell/>
        </table:table-row>
        <table:table-row>
          <table:table-cell office:value-type="string" table:number-columns-spanned="1" table:style-name="parlementair.kopcel3">
            <text:p text:style-name="headtable.dossiertitel">28 746</text:p>
          </table:table-cell>
          <table:table-cell office:value-type="string" table:number-columns-spanned="2" table:style-name="parlementair.kopcel3">
            <text:p text:style-name="headtable.dossiertitel"> Vaststelling van titel 7.13 (vennootschap) van het Burgerlijk Wetboek
         </text:p>
          </table:table-cell>
          <table:covered-table-cell/>
        </table:table-row>
        <table:table-row>
          <table:table-cell office:value-type="string" table:number-columns-spanned="1" table:style-name="parlementair.kopcel_last">
            <text:p text:style-name="headtable.stuktitel">
                  C HERDRUK<text:note text:id="n1" text:note-class="footnote"><text:note-citation text:label="1">1</text:note-citation><text:note-body><text:p>Herdruk in verband met toevoeging van wetsvoorstel 28 746; letter C heeft alleen betrekking op wetsvoorstel 31 065.  </text:p></text:note-body></text:note>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5 september 2011</text:p>
      <text:p text:style-name="algemeen">Op 22 april 2011 heeft de vaste commissie voor Justitie van uw Kamer een kritisch voorlopig verslag vastgesteld inzake het
                  bovengenoemde wetsvoorstel. Als kern van de kritiek zie ik dat de regeling te knellend wordt geacht voor bestaande maatschappen
                  en vennootschappen onder firma en dat dit tot onnodige kosten leidt. Er worden tevens vragen gesteld over de helderheid en
                  bruikbaarheid van de wetgeving en de nut en noodzaak van de regelgeving. Dit voorlopig verslag is voor mij aanleiding geweest
                  om het wetsvoorstel (31 065), tezamen met het wetsvoorstel tot vaststelling van titel 7.13 (vennootschap) van het Burgerlijk Wetboek (28 746), te heroverwegen.
               </text:p>
      <text:p text:style-name="algemeen">Het doel van wetgeving op het terrein van het vennootschapsrecht is enerzijds om ondernemers een juridische infrastructuur
                  te bieden waardoor zij in staat worden gesteld hun activiteiten ten volle te ontplooien en anderzijds om de bij de vennootschap
                  betrokkenen – vennoten respectievelijk aandeelhouders, crediteuren – voldoende bescherming te bieden tegen (machts)misbruik.
                  Tussen beide doelstellingen dient een zeker evenwicht te bestaan.
               </text:p>
      <text:p text:style-name="algemeen">De nieuwe regeling voor de personenvennootschappen heeft tot op heden weinig steun gekregen van de beoogde gebruikers, met
                  name ondernemers in het midden- en klein bedrijf. Zij hebben geen behoefte aan de nieuwe personenvennootschappen en vrezen
                  de ermee gepaard gaande kosten. VNO-NCW en MKB Nederland hebben dat standpunt recent nogmaals aan mij bevestigd.
               </text:p>
      <text:p text:style-name="algemeen">Ik ben tot de conclusie gekomen dat de primaire doelstelling van de wetgeving – het faciliteren van ondernemers – in beide
                  wetsvoorstellen onvoldoende tot zijn recht komt. Daarom ben ik voornemens op korte termijn de procedure voor intrekking van
                  de wetsvoorstellen in gang te zetten. Een gezamenlijke plenaire behandeling van de wetsvoorstellen met de wetsvoorstellen
                  inzake de vereenvoudiging en flexibilisering van het BV-recht (31 058 en 32 426) is dan niet langer aan de orde.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065, C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