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8
               </text:p>
          </table:table-cell>
          <table:table-cell office:value-type="string" table:number-columns-spanned="2" table:style-name="parlementair.kopcel3">
            <text:p text:style-name="headtable.dossiertitel"> Wijziging van Boek 2 van het Burgerlijk Wetboek in verband met de aanpassing van de regeling voor besloten vennootschappen
            met beperkte aansprakelijkheid (Wet vereenvoudiging en flexibilisering bv-recht)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2 juli 2010
               
            </text:p>
      <text:p text:style-name="algemeen">De vaste commissie voor Financiën<text:note text:id="ID-d27e143" text:note-class="footnote"><text:note-citation text:label="1">1</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en de vaste commissie voor Justitie<text:note text:id="ID-d27e159" text:note-class="footnote"><text:note-citation text:label="2">2</text:note-citation><text:note-body><text:p> Samenstelling:</text:p><text:p>Leden: Rouvoet (CU), Van der Staaij (SGP), Arib (PvdA), fungerend voorzitter, Çörüz (CDA), Van Haersma Buma (CDA), De Krom
                  (VVD), Teeven (VVD), De Roon (PVV), Van Raak (SP), Thieme (PvdD), Fritsma (PVV), Gesthuizen (SP), Bouwmeester (PvdA), Dibi
                  (GroenLinks), Van Toorenburg (CDA), Peters (GroenLinks), Berndsen-Jansen (D66), Schouw (D66), Marcouch (PvdA), Van der Steur
                  (VVD), Recourt (PvdA), Hennis-Plasschaert (VVD) en Helder (PVV).
               </text:p><text:p>Plv. leden: Slob (CU), Dijkgraaf (SGP), Albayrak (PvdA), Ormel (CDA), Sterk (CDA), Weekers (VVD), Van Miltenburg (VVD), Driessen
                  (PVV), De Wit (SP), Ouwehand (PvdD), Elissen (PVV), Kooiman (SP), Timmermans (PvdA), Halsema (GroenLinks), Smilde (CDA), Voortman
                  (GroenLinks), Spekman (PvdA), Zijlstra (VVD), Dijsselbloem (PvdA), Dezentjé-Hamming-Bluemink (VVD) en Bontes (PVV).
               </text:p></text:note-body></text:note> hebben op 22 juni 2010 overleg gevoerd met minister De Jager van Financiën en minister Hirsch Ballin van Justitie over:
               </text:p>
      <text:list text:style-name="list-style-1">
        <text:list-item>
          <text:p text:style-name="list.single"><text:span text:style-name="vet">de brief van het lid Tang d.d. 21 april 2010 betreft het voorstel Tang/Irrgang om een spoed-AO te houden over hun amendement
                           over het bevriezen van beloningen bij overname en fusie i.r.t. het voorontwerp clawback (consultatie) (</text:span><text:span text:style-name="vet">2010Z07120</text:span><text:span text:style-name="vet">).</text:span></text:p>
        </text:list-item>
      </text:list>
      <text:p text:style-name="algemeen">Van dit overleg brengen de commissies bijgaand geredigeerd woordelijk verslag uit.</text:p>
      <text:p text:style-name="ondertekening">De fungerend voorzitter van de vaste commissie voor Financiën,</text:p>
      <text:p text:style-name="ondertekening.end">Blok </text:p>
      <text:p text:style-name="ondertekening">De fungerend voorzitter van de vaste commissie voor Justitie,</text:p>
      <text:p text:style-name="ondertekening.end">Arib </text:p>
      <text:p text:style-name="ondertekening">De griffier van de vaste commissie voor Financiën,</text:p>
      <text:p text:style-name="ondertekening.end">Berck </text:p>
      <text:p text:style-name="alineagroep">
                     <text:span text:style-name="vet">Voorzitter: Weekers</text:span>
                     
                  </text:p>
      <text:p text:style-name="alineagroep.end">
                     <text:span text:style-name="vet">Griffier: Berck</text:span>
                     
                  </text:p>
      <text:p text:style-name="algemeen">Aanwezig zijn vier leden der Kamer, te weten: Blanksma-Van den Heuvel, Groot, Irrgang en Weekers.</text:p>
      <text:p text:style-name="algemeen">en minister De Jager van Financiën en minister Hirsch Ballin van Justitie, die vergezeld zijn van enkele ambtenaren van hun
                  ministeries.
               </text:p>
      <text:p text:style-name="algemeen">De <text:span text:style-name="vet">voorzitter</text:span>: Ik heet de minister van Justitie en de minister van Financiën van harte welkom. Wij voeren een algemeen overleg over de
                  wijze waarop de regering is omgegaan met het amendement-Tang/Irrgang. Via een internetconsultatie is ons namelijk gebleken
                  dat dit amendement op een andere manier in de wet wordt vergrendeld dan de indieners van het amendement hadden beoogd en zoals
                  dit door de Kamer was aanvaard. Het consultatieproces staat niet ter discussie. Wij zullen het beperken tot het genoemde onderwerp.
               </text:p>
      <text:p text:style-name="alineagroep">De heer <text:span text:style-name="vet">Irrgang</text:span> (SP): Voorzitter. Ik preciseer het onderwerp graag nader. De Kamer heeft het amendement van voormalig lid Tang en ondergetekende
                     aangenomen met 82 stemmen voor. De partijen die deze meerderheid vertegenwoordigden, beschikken inmiddels over 85 zetels in de Tweede Kamer. Het betreffende wetsvoorstel is aangenomen
                     en maakt onderdeel uit van het wetsvoorstel Vereenvoudiging en flexibilisering bv-recht, dat op dit moment in de Eerste Kamer
                     voorligt. Het voorstel is aanvaard door de Tweede Kamer, maar de Eerste Kamer moet het ook nog aanvaarden. De Eerste Kamer
                     kan dat wetsvoorstel alleen in zijn geheel afwijzen of goedkeuren. Na aanvaarding van het wetsvoorstel door de Tweede Kamer
                     hebben wij kennis genomen van een ambtelijk voorontwerp van de minister van Justitie, waarin voorgesteld wordt om de betreffende
                     bepaling te laten vervallen. Daarbij wordt verwezen naar het voorontwerp waarin ook de clawbackbepaling wordt geregeld. Daarvoor
                     zijn twee wetsvoorstellen, een van de minister van Justitie en een van de minister van Financiën. Als reden om die bepalingen
                     te laten vervallen, wordt verwezen naar de clawbackbepaling. Mijn fractie heeft geen enkel bezwaar tegen een clawbackbepaling.
                     Sterker nog, zij is daar een groot voorstander van. Als de Kamer een amendement aanvaardt, kan de minister van Justitie vervolgens
                     geen wetsvoorstel naar de Kamer sturen om dat ongedaan te maken. Zo moeten wij niet met elkaar omgaan. Daarom wil mijn fractie
                     dit overleg met de minister van Justitie voeren. Wij vragen hem hiermee niet door te gaan, omdat wij zo niet met elkaar moeten
                     omgaan. Ik hoop ook dat de fracties die dit amendement niet hebben gesteund, het wel met ons eens zijn dat op deze manier
                     niet met amendementen van de Kamer moet worden omgegaan.
                  </text:p>
      <text:p text:style-name="alineagroep">Ik had verwacht dat de minister van Justitie op de een of de andere manier contact zou opnemen als hij in tweede instantie
                     problemen had met de aanvaarding van dit amendement. Dat is niet gebeurd. Wij hebben kennis genomen van dit voorontwerp. Op
                     deze wijze moeten wij dit echter niet doen. Het zal ook niet slagen omdat de partijen die dit amendement gesteund hebben,
                     inmiddels niet over 82 zetels maar over 85 zetels in de Kamer beschikken. Mocht de minister dit voorontwerp willen omzetten
                     in een formeel wetsvoorstel dat hij bij de Tweede Kamer indient, dan treft hij deze meerderheid tegenover zich. Wij zullen
                     dan opnieuw een amendement op het desbetreffende wetsvoorstel indienen. Dat kan dan op een meerderheid rekenen.
                  </text:p>
      <text:p text:style-name="alineagroep.end">Tot slot stel ik een vraag over beide wetsvoorstellen. In mijn fractie is enige verwarring ontstaan over het wetsvoorstel
                     van de minister van Justitie en dat van de minister van Financiën. Ik had begrepen dat het wetsvoorstel van de minister van
                     Financiën meer specifiek toeziet op de financiële sector en dat het daarin iets verdergaat. Uit het verslag van de consultatie
                     van het wetsvoorstel van de minister van Justitie begreep ik echter dat dit beperkt is tot banken en verzekeraars. Daarover
                     wil ik graag duidelijkheid. Ik had begrepen dat het wetsvoorstel van de minister van Justitie voor een clawbackclausule meer
                     algemeen was vormgegeven, juist buiten de financiële sector. Daar zijn wij voorstander van. Graag een verduidelijking op dat
                     punt, want daarover is bij ons verwarring ontstaan.
                  </text:p>
      <text:p text:style-name="alineagroep">De heer <text:span text:style-name="vet">Groot</text:span> (PvdA): Voorzitter. Het amendement dat vandaag aan de orde is, is het werk van mijn voorganger. Dat is heel goed werk. De
                     strekking van het amendement is dat beslissingen over fusies en overnames in het bedrijfsleven niet mogen worden verstoord
                     door financiële privébelangen van betrokken bestuurders. De afwegingen moeten alleen gaan over de toekomst van de onderneming.
                     Het is een heel belangrijke kwestie, want overnames en fusies zijn vaak heel ingrijpende gebeurtenissen. Dat geldt niet alleen
                     voor de bestuurders, maar ook voor de werknemers, de klanten en de toeleveranciers. Overnames en fusies gaan heel vaak gepaard
                     met ingrijpende reorganisaties, ontslagen en soms met het verkopen van bedrijfsonderdelen. Wij weten ook dat fusies nogal
                     eens mislukken. Dat kan het gevolg zijn van bedrijfseconomische risico's. Dan is het all in the game. Er is wel een probleem
                     als dit mede wordt veroorzaakt door de belangen van bestuurders. Dit amendement is een politiek en bestuurlijk signaal om
                     dat tegen te gaan. Het is ook belangrijk dat het amendement is aangenomen door de Kamer. Daarom is het des temeer teleurstellend
                     dat de nieuwe Kamer wordt geconfronteerd met een voorontwerp dat het amendement volledig teniet doet. Daar komt dit voorontwerp
                     namelijk op neer.
                  </text:p>
      <text:p text:style-name="alineagroep">Het amendement-Tang/Irrgang voorziet in een concreet criterium om te toetsen of van een financieel belang sprake is, namelijk
                     het verschil in aandelenkoers voor en na de overnametransactie. Voor dat verschil krijgt het vennootschap een vordering op
                     de bestuurder. De minister stelt voor om die vordering te laten afhangen van het oordeel van redelijkheid en billijkheid van
                     de raad van commissarissen. Maar wat is redelijk en billijk? Alle juridische bespiegelingen op dit punt kunnen niet wegnemen
                     dat in de praktijk ondernemersbestuurders heel andere maatstaven van billijkheid en redelijkheid hanteren. Sterker nog, als
                     iedereen daarover hetzelfde dacht, was dit amendement helemaal niet nodig. Dat is echter niet het geval. Het bedrag waarvoor
                     de doorsnee burger in het land een leven lang moet werken, kan voor bestuurders een marktconforme beloning zijn voor het tot
                     stand brengen van een overname.
                  </text:p>
      <text:p text:style-name="alineagroep.end">Ik begrijp dat het belangrijkste bezwaar tegen het amendement-Tang/Irrgang is, dat er een betalingsplicht kan ontstaan, ook
                     als de bestuurder zijn aandelen niet verkoopt. Daaruit maak ik op dat de minister blijkbaar bezorgd is dat de bestuurder in
                     liquiditeitsproblemen komt. Ik zie daartoe geen reden, want de bestuurder kan die aandelen gewoon verkopen. Daar voorziet
                     de motie ook in. Hij kan die vordering gewoon voldoen in aandelen. Omdat alleen de waardegroei moet worden teruggegeven, is
                     er geen sprake van benadeling van de bestuurder. Met andere woorden: het amendement lijkt mij niet alleen helder, maar ook
                     heel redelijk en billijk. Daarom heeft de PvdA-fractie geen behoefte aan het nieuwe voorontwerp. Ik hoop en verwacht dat de
                     minister niet op dit pad verdergaat. Ik sluit mij aan bij mijn collega Irrgang.
                  </text:p>
      <text:p text:style-name="tussenkop"><text:span text:style-name="tussenkop_vet">Voorzitter: Irrgang</text:span></text:p>
      <text:p text:style-name="alineagroep">De heer <text:span text:style-name="vet">Weekers</text:span> (VVD): Voorzitter. Aan de orde is het amendement-Tang/Irrgang dat blijkens de consultatiedocumenten uit het wetsvoorstel
                     wordt gehaald dat thans in de Eerste Kamer voorligt, om te voorkomen dat het daadwerkelijk in de wet wordt opgenomen. Ik begrijp
                     uit de stukken dat de minister de strekking en geest, althans de gedachte erachter, wil overnemen en dat hij een en ander wil incorporeren in de clawbackclausule die in het Burgerlijk Wetboek wordt verankerd. Voor alle
                     helderheid: tijdens de behandeling van ongeveer vijf vennootschapsrechtelijke wetsvoorstellen, maar ook daarvoor, heb ik aangegeven
                     dat het volgens mijn fractie buitengewoon wenselijk is dat er een clawbackmogelijkheid in de wet wordt verankerd. Dan kan
                     er altijd nog een redelijkheid- en billijkheidstoets op toegezegde bonussen plaatsvinden zodat er geen krankzinnige bonussen
                     worden uitgekeerd, bijvoorbeeld in het kader van een bepaalde overname. Die zijn namelijk niet zo bedoeld door de raad van
                     commissarissen. Dat achten wij van groot belang.
                  </text:p>
      <text:p text:style-name="alineagroep">Wij willen niet dat een bestuurder een persoonlijk belang heeft bij een bepaalde overname. Dat moeten wij er op de een of
                     de andere manier uitfilteren. Er moet voor een bestuurder slechts één belang gelden: het vennootschapsbelang. Dat staat namelijk
                     in de wet, dat is zijn wettelijke opdracht. Hij mag door persoonlijke belangen niet worden verleid, beslissingen te nemen
                     die niet het beste zijn voor de vennootschap, maar die wel beter zijn voor zijn eigen portemonnee. Dat moeten wij voorkomen. Dat was ook de gedachte achter het amendement-Tang/Irrgang. Ik heb tijdens de behandeling van dat amendement gezegd dat
                     de strekking en geest daarvan mij bijzonder sympathiek voor kwam. Ik kon alleen niet overzien wat hiervan de consequenties
                     zijn. Dat kan ik nog steeds niet. Wij herkennen allemaal het probleem, maar ik weet niet of wij dit daarmee effectief ondervangen.
                     Ik vraag mij ook af of er door de wijze van formuleren wellicht sprake is van overkill.
                  </text:p>
      <text:p text:style-name="alineagroep">Destijds heb ik bij de behandeling van de vennootschappelijke wetsvoorstellen waarnaar ik verwees, gevraagd om het desbetreffende
                     amendement eerst langs de Raad van State te leiden, bijvoorbeeld via een spoedadvies. Dan zou ik daarover uiteindelijk een definitief
                     oordeel kunnen geven. Ik kon namelijk niet alle consequenties overzien. Die kan ik nog altijd niet overzien, want ik heb nog
                     steeds geen advies van de Raad van State. Een dergelijk advies zou juist dit soort consequenties moeten behelzen. Daarom heb
                     ik mijn fractie destijds geadviseerd om niet voor dat amendement te stemmen. Hoewel de strekking van het amendement bijzonder
                     sympathiek is, zou een en ander wel eens anders kunnen uitpakken dan ons voor ogen staat. Daar heb ik op dit moment nog steeds
                     geen goed beeld van. Als het amendement in de ogen van het kabinet en de Raad van State doorschiet ten opzichte van de in
                     de Kamer uitgesproken bedoeling daarvan, en mocht daarvoor een alternatief worden gevonden, dan valt daarover met ons zeer
                     goed te praten. Mij gaat het namelijk niet om de letter van het amendement, maar om de strekking en de geest daarvan. Daarom
                     vraag ik aan de heer Irrgang en de heer Groot of wij kunnen voorkomen dat persoonlijke belangen prevaleren boven vennootschapsrechtelijke
                     belangen. Het is mij om het even hoe dat in de wet wordt verankerd, als het maar op een goede manier gebeurt. Wij moeten vooral
                     eens even bekijken wat volgens de Raad van State wetstechnisch de allerbeste oplossing is. Misschien kan de minister van Justitie
                     ons daarover vandaag al inlichten. Ik hoor het graag, maar ik heb in ieder geval nog geen advies van de Raad van State gezien.
                     Ik zie aan de lichaamstaal van de minister dat dit ook voor hem geldt. Als het even kan hoor ik daarover zo meteen graag meer.
                  </text:p>
      <text:p text:style-name="alineagroep.end">Wij hebben het afgelopen jaar aangedrongen op spoed voor het regelen van een clawbackclausule. Het traject via de minister
                     van Justitie liet lang op zich wachten, althans in de ogen van de financieel woordvoerders. Wij hebben de minister van Financiën
                     vaak gevraagd of hij niet iets kon regelen in de Wft. Elk jaar is er een soort herzieningswet voor de Wft. Kunnen wij dat
                     daarin niet regelen? Juist voor de financiële sector is het namelijk van belang dat het snel wordt geregeld. Als de minister
                     van Justitie het in algemene zin snel kan regelen, hebben wij misschien niet twee verschillende wetsvoorstellen nodig, die
                     mogelijkerwijs ook nog eens niet congruent lopen. In de consultaties wordt met name gewezen op verschillende definitiekwesties
                     et cetera. Het zou mij een lief ding waard zijn als er straks iets uitkomt waarmee de praktijk in elk geval goed uit de voeten
                     kan en dat men niet op basis van de ene wet voor de ene uitleg moet kiezen en op basis van een andere wet voor een heel andere
                     uitleg. Dan zijn wij namelijk nog veel verder van huis.
                  </text:p>
      <text:p text:style-name="tussenkop"><text:span text:style-name="tussenkop_vet">Voorzitter: Weekers</text:span></text:p>
      <text:p text:style-name="algemeen">De heer <text:span text:style-name="vet">Irrgang</text:span> (SP): Ik wijs de heer Weekers erop dat er normaal gesproken nooit adviezen door de Raad van State worden gegeven over amendementen.
                  Dat is ook ten aanzien van zijn amendementen niet het geval geweest.
               </text:p>
      <text:p text:style-name="algemeen">De heer <text:span text:style-name="vet">Weekers</text:span> (VVD): Dat klopt. Het komt echter voor dat wij de reikwijdte van een bepaald amendement niet kunnen overzien. Dit is dermate
                  ingrijpend dat ik vraag of hierover een spoedadvies van de Raad van State kan komen. Dat is in het verleden vaker voorgekomen.
                  In dit geval was dit nodig. Het is jammer dat het niet zo is gelopen, want bij een positief advies had de VVD-fractie wellicht
                  ook voor gestemd. Dat is de portee van mijn opmerking.
               </text:p>
      <text:p text:style-name="algemeen">De heer <text:span text:style-name="vet">Irrgang</text:span> (SP): Ik begrijp dat de Weekers dat zegt. Sommige van zijn amendementen zijn wellicht in zijn of onze ogen ook ingrijpend.
                  Desondanks hebben wij een aantal van zijn amendementen gesteund, zelfs zonder een advies van de Raad van State.
               </text:p>
      <text:p text:style-name="algemeen">De heer <text:span text:style-name="vet">Weekers</text:span> (VVD): Dan was de heer Irrgang er waarschijnlijk al van overtuigd dat het een goed amendement betrof. Ik sta er altijd voor
                  open om de route via de Raad van State te bewandelen om draagvlak te vinden, mocht daaraan behoefte bestaan.
               </text:p>
      <text:p text:style-name="algemeen">Minister <text:span text:style-name="vet">Hirsch Ballin</text:span>: Voorzitter. Het is een bijzonder moment om te mogen spreken met de commissie in nieuwe samenstelling. De heer Irrgang lijkt
                  zich wat ongelukkiger te voelen dan ik hem wilde maken. Het desbetreffende wetsvoorstel ligt voor in de Eerste Kamer. Zij
                  heeft haar bevoegdheden, net als de Tweede Kamer. Staatsrechtelijk is het dus redelijk overzichtelijk. Dat geldt ook als er
                  straks een wetsvoorstel komt, gebaseerd op het advies van de Raad van State. Ik verwacht het advies van de Raad van State
                  binnenkort, maar ik heb dit nog niet. Binnenkort wordt er een wetsvoorstel bij de Kamer ingediend en dan heeft zij het recht
                  van amendement. Misschien is het nuttig om daarbij rekening te houden met de wijze waarop het andere wetsvoorstel dat door
                  de heer Irrgang en de heer Tang is geamendeerd, in de Eerste Kamer bevalt. Dat lijkt mij geheel passend in de goede verhoudingen
                  tussen de regering en beide Kamers der Staten-Generaal. In het staatsrecht hebben wij geen bemiddelingsprocedure in het geval
                  dat beide Kamers op verschillende sporen zitten, zoals in het staatsrecht van andere Europese staten. Soms wordt het nuttig
                  gevonden om het advies van de Raad van State erbij te betrekken. Er is echter geen verplichting om advies van de Raad van
                  State te vragen over amendementen. Wij hebben onlangs nog meegemaakt dat de amendering van een wetsvoorstel door de Tweede
                  Kamer voor de Eerste Kamer aanleiding was om daarover de opvatting van de Raad van State te leren kennen. Dat speelt nu bij
                  het wetsvoorstel voor de bestrijding van overlast en voetbalvandalisme een rol. Dat kan een rol spelen bij de beoordeling door de Eerste Kamer van het wetsvoorstel
                  dat na amendering voorligt. Er is echter een zekere marge in welke gevallen er advies van de Raad van State wordt gevraagd
                  over een amendement.
               </text:p>
      <text:p text:style-name="algemeen">De heer <text:span text:style-name="vet">Irrgang</text:span> (SP): Ik ken mijn staatsrechtlesjes. Dat zal zeker ook voor de minister van Justitie gelden. Hij weet natuurlijk dat de Eerste
                  Kamer het recht heeft om het wetsvoorstel in zijn geheel af te wijzen of goed te keuren. De Eerste Kamer heeft uiteraard ook
                  het recht om opvattingen van de Raad van State te vragen. Maar de Eerste Kamer heeft geen recht van amendement. Dat is zo
                  klaar als een klontje. Ik vraag de minister om met het voorontwerp niet die indruk te wekken de facto amendementen die in
                  de Tweede Kamer reeds zijn aangenomen, ongedaan te maken. Wij gaan staatsrechtelijk namelijk de verkeerde kant op als de Tweede
                  Kamer een amendement aanneemt en de minister vervolgens een proeve van een nieuw wetsvoorstel publiceert waarin hij dat ongedaan
                  maakt. Dat verhoudt zich niet met de rolverdeling tussen Eerste en Tweede Kamer.
               </text:p>
      <text:p text:style-name="alineagroep">Minister <text:span text:style-name="vet">Hirsch Ballin</text:span>: Ik begrijp de punten van de heer Irrgang en hij heeft gelijk: ik ken ook het staatsrecht. Ik heb daar vroeger ook onderwijs
                     in mogen geven in Tilburg. De heer Irrgang kent echter ook de praktijk van het staatsrecht en die is dat de Eerste Kamer soms
                     vindt dat een bepaald onderdeel van een wetsvoorstel zo veel bezwaren oproept dat dat een reden is om te zeggen: in deze vorm
                     gaan wij dit wetsvoorstel niet aanvaarden. Dan ontstaat er soms een situatie waarin het kiezen of delen is. Die ontwikkeling
                     doet zich al enige tientallen jaren voor. Dan kan er een situatie ontstaan waarin de regering het verstandiger vindt om, gehoord
                     de bezwaren van de Eerste Kamer, toe te zeggen dat er een nieuw wetsvoorstel zal komen waarmee wordt voorzien in het gerezen
                     probleem. Maar die situatie is hier nog niet aan de orde. Hier is iets anders aan de hand. Misschien zit de heer Irrgang iets
                     te veel op het spoor van: hier wordt een amendement ontkracht nog voordat het wetsvoorstel in de Eerste Kamer is behandeld.
                     Als dat zijn gevoel is, dan begrijp ik dat, maar dat is niet de bedoeling van de wetsvoorstellen die nu in voorbereiding zijn
                     en mogelijk zullen worden ingediend. Ik zeg «mogelijk worden ingediend» want voordat de ministerraad kan beslissen over de
                     indiening moeten wij het advies van de Raad van State over de twee wetsvoorstellen kennen die collega De Jager en ik in voorbereiding
                     hebben genomen. Zo ver is het nog niet.
                  </text:p>
      <text:p text:style-name="alineagroep">Ik heb het amendement-Tang/Irrgang destijds met klem ontraden omdat de bestuurder gedwongen wordt om de waardestijging van
                     zijn aandelen te betalen aan de vennootschap ook al verkoopt hij zijn aandelen niet. Hij moet dus betalen zonder dat hij geld
                     in handen heeft gekregen. De betaling moet plaatsvinden voor al zijn aandelen, dus ook voor aandelen die hij niet als bonus
                     heeft ontvangen. Voor aandelen die hij zelf heeft gekocht, betaalt hij dus dubbel. De commissie vennootschapsrecht heeft daartegen
                     bezwaren naar voren gebracht. Dat heeft zij gedaan nadat het amendement is aangenomen – daar ga ik uiteraard niet aan voorbij –
                     maar zij heeft erop gewezen dat er een gerede kans is dat het amendement wordt beschouwd als strijdig met de bescherming van het eigendomsrecht in art. 1 van het eerste protocol van het EVRM.
                     Als dat risico wordt bewaarheid dan zijn wij, genomen naar de doelstellingen van het amendement-Tang/Irrgang, verder van huis.
                     Ik verwijs hierbij ook naar wat de heer Weekers zo-even zei in zijn bijdrage. Over de doelstelling, de wens om hierin te voorzien,
                     bestaat helemaal geen verschil van inzicht. De vraag is enkel en alleen of het middel doel zal treffen. Dat is niet alleen
                     een kwestie van wat de Eerste Kamer vindt, maar ook van hoe het amendement zal uitwerken als het is aangenomen en deel gaat
                     uitmaken van de wet zoals die tot stand komt. Ik wil ook in dit opzicht vragen om te kijken naar de praktijk van het vennootschapsrecht
                     en de werking van dit amendement.
                  </text:p>
      <text:p text:style-name="alineagroep.end">Toen de heren Tang en Irrgang hun amendement voorstelden, had ik geen alternatief te bieden. Die realiteit moeten wij onder
                     ogen zien. Ik heb het amendement weliswaar ontraden, maar de indieners hebben dat niet doorslaggevend gevonden. Dat is hun
                     goed recht. Het is uiteraard de bevoegdheid van de Tweede Kamer om ook een ontraden amendement aan te nemen. Dat is geen enkel
                     probleem in de staatsrechtelijke verhoudingen. Maar ik zou mij kunnen voorstellen dat, als het wetsvoorstel had voorgelegen, dat wij inmiddels hebben voorbereid
                     en waar wij zeer binnenkort het advies van de Raad van State over hopen te ontvangen, de dialoog tussen de heren Tang en Irrgang,
                     de Tweede Kamer, en mij een ander verloop had gehad. Ik kan het niet garanderen maar misschien hadden de indieners van het
                     amendement dan gezegd: tja, dat is eigenlijk ook wel een goede benadering om ons doel te realiseren. Misschien hadden andere
                     fracties die het amendement hebben gesteund, dit een beter alternatief gevonden, gegeven hun instemming met het doel maar
                     hun twijfels over het middel dat in het amendement is vervat. Rekening houdend met het wetsvoorstel en de commentaren die
                     het heeft gekregen binnen en buiten de wetgevende macht, zoals: het doel was goed maar het middel is misschien niet het best
                     mogelijke, is er niets op tegen als de wetgever zou zeggen: intussen zijn wij op iets beters uitgekomen. Als dat de conclusie
                     van de wetgever wordt – de Tweede Kamer is daar overigens zelf bij, zij spreekt zich daar in meerderheid over uit – dan is
                     dat niet principieel anders dan al die stukken wetgeving die op een gegeven moment worden voorgelegd, tot stand komen en na
                     kortere of langere termijn worden vervangen door iets wat volgens de wetgevende macht in haar geheel (de Tweede Kamer, Eerste
                     Kamer en de regering) beter is.
                  </text:p>
      <text:p text:style-name="algemeen">De heer <text:span text:style-name="vet">Irrgang</text:span> (SP): Ik heb staatsrecht onderwezen gekregen door de heer Jurgens. Die kent u misschien ook nog uit de Eerste Kamer.
               </text:p>
      <text:p text:style-name="algemeen">Minister <text:span text:style-name="vet">Hirsch Ballin</text:span>: Hij was een van mijn docenten aan de Gemeentelijke Universiteit van Amsterdam.
               </text:p>
      <text:p text:style-name="algemeen">De heer <text:span text:style-name="vet">Irrgang</text:span> (SP): Weet u wat mijn cijfer was? Een 10.
               </text:p>
      <text:p text:style-name="algemeen">Minister <text:span text:style-name="vet">Hirsch Ballin</text:span>: Daar kan niemand tegen op.
               </text:p>
      <text:p text:style-name="algemeen">Minister De heer <text:span text:style-name="vet">Irrgang</text:span> (SP): Als uw kardinale punt is dat er betaald moet worden als de winst nog niet gerealiseerd is, dan moet u maar eens te
                  rade gaan bij de oud-staatssecretaris van Financiën. Daar is namelijk de hele forfaitaire vermogensrendementsheffing op gebaseerd.
                  Als u een pakket aandelen hebt van 1 mln. en dat wordt 1,5 mln. waard, dan moet u over die 0,5 miljoen toch forfaitair belasting
                  betalen ook al hebt u de aandelen nog niet verkocht. Dat kan dus nooit het kardinale bezwaar zijn. Uiteraard neem ik graag
                  ieder aanbod van u aan om met elkaar van gedachten te wisselen. Daar moeten wetgevers onder elkaar altijd voor open staan.
                  De Tweede Kamer maakt onderdeel uit van de wetgevende macht, net als de Eerste Kamer en de regering, maar ik heb dat amendement niet voor niets samen met de heer Tang ingediend. Wij hebben er onvoldoende vertrouwen in dat de raden van commissarissen
                  zelf die functie vervullen en dat zij daarin ingrijpen. U geeft hun nu extra bevoegdheden in het wetsvoorstel door middel
                  van een clawbackmogelijkheid. Daar hebben wij geen enkel bezwaar tegen, maar wij hebben dit amendement ingediend omdat wij
                  onvoldoende vertrouwen hebben in die rol van de raad van commissarissen. Dat de raden van commissarissen die rol onvoldoende,
                  om niet te zeggen, ver onvoldoende vervullen, is ook de ervaring van de crisis. Die afweging is hier gemaakt. Mocht u uw wetsvoorstel
                  een gelijkwaardig alternatief daarvoor vinden en mocht u het zo indienen, dan zijn de indieners van het amendement het daar
                  niet mee eens. Als u dat wetsvoorstel zou indienen, komt u hier weer 85 stemmen tegen. Het lijkt mij dan ook goed als wij
                  het niet op zo'n manier doen, maar dat wij er op een andere manier proberen uit te komen.
               </text:p>
      <text:p text:style-name="alineagroep"><text:span text:style-name="vet">Hirsch Ballin</text:span>: De heer Irrgang maakt een vergelijking met het fiscaal recht. De commissie vennootschapsrecht heeft erop gewezen dat het
                     algemeen belang niet met de regeling wordt gediend. De waardestijging van de aandelen komt uitsluitend ten goede van de vennootschap
                     en daarmee indirect aan de andere aandeelhouders, waaronder de bieder als die al aandeelhouder is. Die vergelijking zou dus
                     wat moeten worden verfijnd.
                  </text:p>
      <text:p text:style-name="alineagroep.end">De procedure die de heer Irrgang voorstelt, is een soort proactieve amendering van een wetsvoorstel dat nog niet is ingediend.
                     Hij is ervan overtuigd dat een meerderheid in de Kamer zijn opvatting zal delen als het wetsvoorstel na advisering door de
                     Raad van State ongeveer zo wordt ingediend als het in consultatie is gegaan, maar dat besluit moet uiteraard nog worden genomen.
                     Hij meent zelfs dat er sprake zou zijn van een grotere meerderheid dan waarmee het amendement is aangenomen. Hij voorspelt
                     85 in plaats van 82 stemmen. Prima, maar laten wij die discussie voeren op het moment dat daarvoor is voorzien in de wetgevingsprocedure,
                     namelijk op het moment dat er een wetsvoorstel ligt, wellicht met dit onderdeel en met het advies van de Raad van State erbij.
                     Dan zullen wij die discussie voeren en daar verheug ik mij op.
                  </text:p>
      <text:p text:style-name="algemeen">De heer <text:span text:style-name="vet">Irrgang</text:span> (SP): U zegt dat wij die discussie wel zullen voeren als het wetsvoorstel zou worden ingediend. Laat ik heel duidelijk zijn:
                  als u dit doorzet en dit wetsvoorstel in deze vorm wilt indienen, dan vind ik dat niet netjes ten opzichte van de Tweede Kamer.
                  De Tweede Kamer heeft dit zo opgenomen. U zou dan de facto een wetsvoorstel indienen waarin bepalingen die eraan zijn toegevoegd,
                  er weer uitgehaald worden. Ik vind dat niet netjes ten opzichte van het parlement. Ik neig er nu naar om grote woorden te
                  gebruiken. Ik zal dat niet doen. Ik vind dat niet netjes. Dat moet u dan ook niet doen. Als u dat doet, zult u ons op uw pad
                  treffen.
               </text:p>
      <text:p text:style-name="algemeen">Minister <text:span text:style-name="vet">Hirsch Ballin</text:span>: Ik realiseer mij altijd dat ik een meerderheid van de Kamer op mijn pad kan treffen. Dat hoort bij het democratisch proces.
                  Het is heel vriendelijk dat u geen grote woorden wilt gebruiken, maar ik vond ze al redelijk groot. Het enige wat ik heb gevraagd
                  is: laten wij de besluitvorming afronden. Ik meen dat het wetsvoorstel zoals het in consultatie is gegaan, helemaal niet in
                  zo'n confronterende tegenstelling staat tot het amendement van u en de heer Tang. In tegendeel, de doelstelling is dezelfde,
                  maar wij kunnen een beter en minder omstreden middel aanbieden. De heer Tang en u zullen ook niet blij zijn als er rond art.
                  1 van het eerste protocol van het EVRM problemen zouden ontstaan met de toepassing van de door u voorgestelde bepaling zoals
                  de commissie vennootschapsrecht voorziet. Wij staan dus veel meer aan dezelfde kant dan aan verschillende kanten. Ik wil een
                  beroep op u doen om dit niet te zien als iets wat zich tegen u keert of tegen uw intenties. Integendeel. Het is bekend dat
                  er de afgelopen jaren een heleboel is gebeurd in de wereld van het vennootschapsrecht, maar als dit wetsvoorstel er eerder
                  had gelegen, dan hadden wij misschien in een goed gesprek over het amendement-Tang/Irrgang de conclusie bereikt dat dit misschien
                  beter is. Misschien had u dan een gewijzigd amendement ingediend. Misschien was ik gekomen met een nota van wijziging. Misschien
                  had u voorgesteld om de twee wetsvoorstellen aan elkaar te verbinden. Wij staan hier niet tegenover elkaar. Het enige wat
                  ik vraag is: laten wij het advies van de Raad van State afwachten, vervolgens de besluitvorming aan de regeringszijde en dan
                  is er alle ruimte en reden om dit te bespreken, inclusief de mogelijkheid dat het wetsvoorstel wordt verworpen of ingrijpend
                  (op onderdelen) wordt geamendeerd. Ik ben niet uw tegenstander. Laten wij bekijken hoe zich dit verder ontwikkelt in de argumentatie.
               </text:p>
      <text:p text:style-name="algemeen">De heer <text:span text:style-name="vet">Groot</text:span> (PvdA): De strekking van het amendement is dat bestuurders geen financieel belang krijgen bij een overname. In het amendement wordt daar concreet invulling aan gegeven. In uw voorontwerp
                  wordt dat helemaal teruggebracht tot billijkheid en redelijkheid. Daarmee vervalt elke concrete invulling daarvan. Als u mogelijkheden
                  ziet om het financiële belang op een andere manier concreet te maken, wat preciezer te definiëren dan alleen het criterium van billijkheid
                  en redelijkheid, dan zouden wij misschien tot elkaar kunnen komen. Als dat niet zo is, dan heeft de discussie niet zo veel
                  zin, ben ik bang.
               </text:p>
      <text:p text:style-name="algemeen">Minister <text:span text:style-name="vet">Hirsch Ballin</text:span>: Ik begrijp de opmerking van de heer Groot goed. Ik heb er nog niet expliciet op gereageerd maar uiteraard wel al gehoord
                  dat er bezorgdheid was over het gegeven dat de raad van commissarissen wellicht onvoldoende gebruik zou maken van de bevoegdheid
                  die voorzien is. Het voorontwerp is een voorontwerp. Wij zijn gelijktijdig bezig om de verantwoordelijk van de raad van commissarissen
                  aan te scherpen. Het een mag niet los worden gezien van het ander. De heer Groot brengt naar voren dat de raad van commissarissen
                  een en ander wel kan en mag maar dat het niet gebeurt. De vraag of dat risico kan worden teruggebracht, zal ik graag bekijken.
               </text:p>
      <text:p text:style-name="algemeen">De heer <text:span text:style-name="vet">Groot</text:span> (PvdA): Dat vraag ik temeer omdat het, zoals het er nu staat in het voorontwerp, geen enkele verandering tot gevolg zal hebben
                  als ik het gedrag van commissarissen zo een beetje inschat.
               </text:p>
      <text:p text:style-name="algemeen">Minister <text:span text:style-name="vet">Hirsch Ballin</text:span>: Ik begrijp uw punt. Ik zal daar scherp op letten wanneer het advies van de Raad van State binnen is.
               </text:p>
      <text:p text:style-name="algemeen">Mevrouw <text:span text:style-name="vet">Blanksma-van den Heuvel</text:span> (CDA): Ik begrijp dat er al een eerste termijn is geweest. Mijn excuus, ik zat naar een heel interessant debat te luisteren
                  over de verkiezing van de Kamervoorzitter. Ik dacht dat wij daarop zouden wachten en daarna dit AO zouden voeren. Ik zal niet
                  in herhaling vallen. Ik zal de discussie aanhoren en afwachten. Op welke termijn denkt de minister dit voorstel naar de Kamer
                  te krijgen? Ik weet niet of wij het daar al over gehad hebben. Ik wil nog twee punten aan de orde stellen namens mijn fractie.
               </text:p>
      <text:p text:style-name="algemeen">De <text:span text:style-name="vet">voorzitter</text:span>: Het is geen bijdrage in eerste termijn, mevrouw Blanksma; het is een interruptie. En de vraag was helder: op welke termijn
                  komt het voorstel naar de Kamer?
               </text:p>
      <text:p text:style-name="algemeen">Minister <text:span text:style-name="vet">Hirsch Ballin</text:span>: Ik hoop het advies van de Raad van State binnen enkele weken te hebben. Dat ligt uiteraard aan de inhoud van het advies.
                  Als dat veel bewerking vergt, duurt het langer dan wanneer het een overwegend instemmend advies is. Daar zullen wij echter
                  zo veel mogelijk spoed achter zetten.
               </text:p>
      <text:p text:style-name="algemeen">Mevrouw <text:span text:style-name="vet">Blanksma-van den Heuvel</text:span> (CDA): Het was de intentie om dit met ingang van januari 2011 in te laten gaan. Halen wij dat?
               </text:p>
      <text:p text:style-name="algemeen">Minister <text:span text:style-name="vet">Hirsch Ballin</text:span>: Ik zal daar uiteraard mijn best voor doen, maar ik kan u dat niet garanderen. Dan zou ik namelijk tekortdoen aan het advies
                  van de Raad van State. Als het advies van de Raad van State overwegend instemmend is, zullen maar enkele weken nodig zijn
                  om een nader rapport op te stellen en in de ministerraad tot besluitvorming te komen. Als er meer werk mee gemoeid is, hoor
                  ik het advies van de Raad van State niet in de wind te slaan.
               </text:p>
      <text:p text:style-name="alineagroep">Minister <text:span text:style-name="vet">De Jager</text:span>: Voorzitter. Ik zal heel kort ingaan op een aantal opmerkingen die er nog liggen. Mijn collega heeft de basisregeling en
                     de stand van zaken al toegelicht. Beide wetsvoorstellen liggen nu bij de Raad van State. Naar aanleiding van de consultatie
                     zullen definities meer op elkaar worden aangesloten. Wij hebben de opmerkingen over definities immers ook gezien. Er zijn
                     echter nog heel goede redenen voor een top-up in de financiële sector. Die kunnen ook heel goed naast elkaar bestaan. Er worden
                     immers verschillende doelstellingen mee gediend. Het Burgerlijk Wetboek is er voor alle naamloze vennootschappen, banken en
                     verzekeraars die een bv, coöperatief of een onderlinge waarborgmaatschappij zijn. Dat is deels breder en deels smaller dan
                     de reikwijdte die het ministerie van Financiën in de Wft voorziet. Het gaat om alle financiële ondernemingen: alle banken,
                     verzekeraars en andere financiële ondernemingen zoals beleggingsinstellingen, ongeacht hun rechtsvorm, terwijl vanuit justitieperspectief
                     de rechtsvorm ook heel relevant is. De doelgroep bestaat uit bestuurders, maar dan meer vanuit het vennootschapsrecht bekeken.
                     Wat wij in de Wft hebben geformuleerd, is heel specifiek voor banken en verzekeraars onvoldoende. Wij hebben dat altijd al
                     ietsje breder bepaald. De huidige Wft-bepaling ziet toe op een iets bredere definiëring, namelijk personen die het dagelijks
                     beleid bepalen. Dat zijn sowieso de bestuurders maar ook de groep direct daar omheen. Zo kun je er bijvoorbeeld niet omheen
                     fietsen als je net niet in het statutaire bestuur zit maar wel feitelijk een bepaler bent van het dagelijks beleid van een
                     financiële onderneming. Een ander niet onbelangrijk element in de Wft, waar met het wetsvoorstel vanuit financiën bezien een
                     top-up aan wordt gegeven, is de grondslag. Dat zijn bonussen in het Burgerlijk Wetboek en alle variabele beloningen in de
                     Wft, zoals winstdelingen die vanuit een Wft-perspectief relevant kunnen zijn.
                  </text:p>
      <text:p text:style-name="alineagroep.end">Op die manier hebben wij samen met Justitie een heel verstandige en congruente verdeling tot stand gebracht. Enerzijds ligt
                     de basis voor een belangrijk deel in het Burgerlijk Wetboek. Anderzijds wordt in de Wft een top-up gegeven. Op één punt is
                     er een iets bredere reikwijdte, want vanuit de Wft worden alle financiële ondernemingen bediend, terwijl vanuit het wetsvoorstel
                     van Justitie nv's, banken en verzekeraars worden bediend die een bv, coöperatief of onderlinge waarborgmaatschappij vormen.
                     Dat is iets breder. De wetsvoorstellen waren al goed op elkaar afgestemd, maar naar aanleiding van de consultatie zorgen wij
                     op dit moment voor een betere afstemming. Ook voor het kabinet is dat ontzettend belangrijk. De werkbaarheid in de praktijk
                     is voor ons ook heel relevant. De regering moet een en ander straks uitvoeren, dus daar letten wij heel erg op. Het gaat mij
                     er vooral om dat alle financiële ondernemingen in de financiële sector worden gedekt en alle variabele beloningen. Daarbij
                     gaat het niet alleen om het temporele element dat de heer Weekers aangeeft. Aanvankelijk zou het bij Justitie veel langer
                     duren, maar nu hebben wij toch een modus gevonden waarbinnen wij het samen kunnen doen. Dat is dus geen argument meer om daar
                     met Financiën op vooruit te lopen. Wij kunnen het nu samen doen. Maar er is nog wel een inhoudelijke reden: de financiële
                     sector valt toch net onder een wat ander regime. We weten bijvoorbeeld dat er impliciet een staatsgarantie is afgegeven aan
                     een aantal financiële instellingen. Tevens is bekend dat de Kamer van mening is dat het verstandig is om voor financiële ondernemingen
                     als het ware te kiezen voor een top up, dus voor een ietwat verzwaard regime ten opzichte van het Burgerlijk Wetboek.
                  </text:p>
      <text:p text:style-name="algemeen">Mevrouw <text:span text:style-name="vet">Blanksma</text:span> (CDA): Ik weet niet precies wat de reikwijdte zal zijn. Zal die in het Burgerlijk Wetboek precies hetzelfde zijn als in de
                  Wet financieel toezicht (Wft), of zal dat niet meer het geval zijn? Ik las ook dat de reikwijdte juist beperkt wordt en dat
                  we het dan alleen hebben over banken en verzekeringsmaatschappijen.
               </text:p>
      <text:p text:style-name="alineagroep">Minister <text:span text:style-name="vet">De Jager</text:span>: In het voorstel van de minister van Justitie ten aanzien van het Burgerlijk Wetboek staan de naamloze vennootschappen. Daarmee
                     wordt gedoeld op alle naamloze vennootschappen, dus ook op die welke cement produceren. Die reikwijdte is dus veel groter
                     dan die in de Wft. Verder vallen onder het voorstel van die minister banken en verzekeraars die een besloten vennootschap,
                     een coöperatie of een onderlinge waarborgmaatschappij zijn. Dat heeft te maken met boek 2 van het Burgerlijk Wetboek. Dat
                     kan de minister van Justitie veel beter uitleggen dan ik, al heb ik ook rechten gestudeerd. Ik heb dus ook het staatsrecht bestudeerd, maar meer het privaatrecht. Het laatste
                     komt nu wel van pas, vooral het vennootschapsrecht.
                  </text:p>
      <text:p text:style-name="alineagroep.end">In het wetsvoorstel met betrekking tot de Wft staan alle financiële ondernemingen. Het is dus smaller voor zover het niet-financiële
                     ondernemingen betreft. De naamloze vennootschappen die geen financiële ondernemingen zijn, vallen daar namelijk buiten. Die
                     vallen onder Justitie. Voor zover het een financiële onderneming is, is het op sommige punten net iets breder. Het zijn immers
                     ook alle banken en verzekeraars, alsmede andere financiële ondernemingen waaronder beleggingsinstellingen. De rechtsvorm doet
                     er dan niet toe. Er zijn nogal veel beleggingsinstellingen die een besloten vennootschap vormen. Die vallen er in het voorstel
                     van de minister van Justitie uit, maar zij vallen wel onder het voorstel ten aanzien van de Wft. Volgens mij is het heel logisch
                     met het oog op de normale bevoegdheidsverdeling tussen Justitie en Financiën.
                  </text:p>
      <text:p text:style-name="algemeen">De <text:span text:style-name="vet">voorzitter</text:span>: In aansluiting hierop stel ik een vraag aan de minister van Justitie. De minister van Financiën zei dat het temporele argument
                  niet meer aan de orde is. Het is echt een top up in de Wft. Dat komt dus bovenop het deel van Justitie. Met het oog op de
                  zorgen over de congruentie vraag ik mij af of beide wetsvoorstellen gelijktijdig aan de Kamer zullen worden aangeboden en
                  of het kabinet de inzet heeft dat die tegelijkertijd worden behandeld. Als commissievoorzitter zeg ik dat de vaste Kamercommissie
                  voor Financiën en die voor Justitie beide wetsvoorstellen ook gezamenlijk behandelen. Uiteraard bepaalt de Kamer haar werkwijze,
                  maar de vraag is of de regering voornemens is om beide wetsvoorstellen gelijktijdig aan de Kamer aan te bieden. Wil de minister
                  van Justitie antwoorden, of de minister van Financiën?
               </text:p>
      <text:p text:style-name="algemeen">Minister <text:span text:style-name="vet">De Jager</text:span>: Dat zou kunnen, maar ik memoreerde al aan een heel goede samenwerking op het punt van de uitbreiding van het type rechtspersonen. Daarover zijn heel veel vragen gesteld. Die hadden betrekking op fiscale aspecten. De minister van Justitie vertegenwoordigde
                  mij op dat terrein uitstekend toen ik nog staatssecretaris was. Ik begrijp dat er nu over twee verschillende wetsvoorstellen
                  wordt gesproken en dat ik waarschijnlijk de enige ondertekenaar ben van het wetsvoorstel ten aanzien van de Wft. We moeten
                  een en ander nagaan. We zorgen in ieder geval voor een gezamenlijke behandeling. Als een en ander bij de vaste Kamercommissie
                  voor Justitie ligt, is de vraag of ik daarbij aanwezig zou moeten zijn.
               </text:p>
      <text:p text:style-name="algemeen">De <text:span text:style-name="vet">voorzitter</text:span>: Die vraag komt later aan de orde. Nu stel ik de vraag of het kabinet voornemens is om deze twee wetsvoorstellen als één
                  pakket te beschouwen, vanwege de zorgen die er leven over de definities, de congruentie et cetera. Of gaat elk departement
                  zijn eigen gang?
               </text:p>
      <text:p text:style-name="algemeen">Minister <text:span text:style-name="vet">De Jager</text:span>: Nee, de regering spreekt altijd met één mond. We zullen dat nog eens bevestigen door de wetsvoorstellen in samenhang in
                  te dienen. Ik zie dat de minister van Justitie instemmend knikt, althans ik zie geen non-verbale uitingen waaruit het tegendeel
                  blijkt.
               </text:p>
      <text:p text:style-name="algemeen">Minister <text:span text:style-name="vet">Hirsch Ballin</text:span>: Misschien moet ik mijn collega op één punt corrigeren: de regering spreekt regelmatig met twee monden, bijvoorbeeld met
                  de zijne en de mijne. Daar is echter niets op tegen. Het gaat erom dat de strekking van de betogen gelijk is.
               </text:p>
      <text:p text:style-name="algemeen">Minister <text:span text:style-name="vet">De Jager</text:span>: Juist! Die uitdrukking is dan ook niet in biologische zin bedoeld, maar meer in semantische zin.
               </text:p>
      <text:p text:style-name="algemeen">Minister <text:span text:style-name="vet">Hirsch Ballin</text:span>: Kortom, wij zijn eensgezind. We hebben het ook in de voorbereiding op die wijze gedaan: die twee wetsvoorstellen zijn goed
                  op elkaar afgestemd. Het ene wetsvoorstel heeft een meer algemene strekking en het andere een meer bijzondere. Je kunt logischerwijs
                  zeggen dat in ieder geval het wetsvoorstel met de meer bijzondere strekking er niet eerder moet zijn dan het wetsvoorstel
                  met een meer algemene strekking. Ons streven was en is er echter op gericht om de wetsvoorstellen gelijktijdig in te dienen.
               </text:p>
      <text:p text:style-name="algemeen">Mevrouw <text:span text:style-name="vet">Blanksma</text:span> (CDA): Dat is helder. Dank daarvoor. Toch wil ik niet dat we twee aparte documenten krijgen. Graag wil ik inzicht in de samenhang
                  tussen de twee wetsvoorstellen. Ik heb over de consultatieronde gelezen, waarin een aantal kanttekeningen is gemaakt: er is
                  ook in de markt onduidelijkheid over de instellingen waarop de verschillende wetsvoorstellen betrekking hebben. Indien er
                  duidelijkheid is over de samenhang, komt dat het debat ten goede maar zeker ook de uitvoering.
               </text:p>
      <text:p text:style-name="algemeen">Minister <text:span text:style-name="vet">Hirsch Ballin</text:span>: We zullen daarin in de toelichting voorzien.
               </text:p>
      <text:p text:style-name="algemeen">De <text:span text:style-name="vet">voorzitter</text:span>: Ik geef mevrouw Blanksma als eerste de gelegenheid om in tweede termijn te spreken. Zij moest immers de eerste termijn missen.
                  Daarvoor heeft zij reeds haar excuses aangeboden.
               </text:p>
      <text:p text:style-name="algemeen">Mevrouw <text:span text:style-name="vet">Blanksma</text:span> (CDA): Voorzitter. Graag zou ik weten hoe de voorliggende wetsvoorstellen in Europees perspectief kunnen worden geplaatst.
                  Lopen we wat dit betreft in Nederland vooruit op de Europese regelgeving? Hoe kijken beide ministers daartegenaan?
               </text:p>
      <text:p text:style-name="algemeen">De <text:span text:style-name="vet">voorzitter</text:span>: Ik geef de heer Irrgang het woord.
               </text:p>
      <text:p text:style-name="algemeen">De heer <text:span text:style-name="vet">Irrgang</text:span> (SP): Voorzitter, is dit de tweede termijn?
               </text:p>
      <text:p text:style-name="algemeen">De <text:span text:style-name="vet">voorzitter</text:span>: Ja, we zijn met de tweede termijn begonnen. We moeten namelijk een beetje haast maken, omdat er in de plenaire zaal zo meteen
                  wordt gestemd. Het zou fijn zijn als we voor die tijd dit debat hadden afgerond.
               </text:p>
      <text:p text:style-name="alineagroep">De heer <text:span text:style-name="vet">Irrgang</text:span> (SP): Voorzitter. Naar mijn idee is nu veel duidelijker hoe het precies zit met die twee wetsvoorstellen. Volgens mij is
                     de verwarring ontstaan naar aanleiding van het verslag over de consultatie «ambtelijk voorontwerp aanpassing en terugvordering
                     bonussen». Uit deze titel leid ik af dat die consultatie betrekking had op het wetsvoorstel van de minister van Justitie.
                     In die tekst staat de volgende formulering: «Mede naar aanleiding van de consultatiereactie, is de reikwijdte van het wetsvoorstel
                     beperkt tot banken en verzekeringsmaatschappijen in plaats van financiële ondernemingen.» Daardoor ontstond bij mij verwarring
                     en waarschijnlijk ook bij anderen. Uit de betogen van de ministers begrijp ik dat dit wetsvoorstel betrekking heeft op alle
                     naamloze vennootschappen. Het is van belang om dat nu vast te stellen.
                  </text:p>
      <text:p text:style-name="alineagroep.end">Het gaat mij het meest om de werkwijze waarvoor de minister van Justitie kiest met betrekking tot het amendement-Tang/Irrgang.
                     De minister begrijpt dat het voor de heer Tang, als ik namens hem mag spreken, en mij een heel belangrijk onderwerp is. Als
                     een minister, welke minister dan ook, van mening is dat een aangenomen amendement niet acceptabel is in de bestaande vorm,
                     is het naar mijn oordeel uitermate merkwaardig om een voorontwerp voor te leggen met als doel, de bepalingen in het amendement
                     uit het toekomstige wetsvoorstel te lichten zonder dat hij daarover contact opneemt met de Kamer. Laat ik duidelijk maken
                     dat dit voor mijn fractie geen gelijkwaardig alternatief is voor het amendement. Ik meen dat dit ook geldt voor de andere
                     fracties die het amendement hebben ondertekend. De minister suggereert dat het wel een alternatief daarvoor is, maar mijn
                     fractie is het op dat punt volstrekt niet met hem eens. Mocht hij besluiten om een wetsvoorstel in te dienen, dan stuurt hij
                     aan op een confrontatie met de Tweede Kamer. Ik vind dat geen goede werkwijze, want het recht van amendement van de Tweede
                     Kamer staat buiten kijf. De Eerste Kamer heeft niet het recht om te amenderen. In de praktijk wordt de novelle wel gebruikt,
                     maar die gaat zeker niet ten koste van het recht van amendement van de Tweede Kamer. Hierbij komt dat het huidige kabinet
                     inmiddels de demissionaire status heeft. Dat mag toch ook niet onvermeld blijven. Dit voorontwerp is in ieder geval controversieel.
                  </text:p>
      <text:p text:style-name="algemeen">De heer <text:span text:style-name="vet">Groot</text:span> (PvdA): Voorzitter. Ik ben het met de vorige spreker eens dat het voorontwerp geen alternatief is, maar een ontkrachting
                  van het amendement. Dat verdient niet de schoonheidsprijs.
               </text:p>
      <text:p text:style-name="tussenkop"><text:span text:style-name="tussenkop_vet">
                     Voorzitter: Irrgang.
                     </text:span></text:p>
      <text:p text:style-name="alineagroep">De heer <text:span text:style-name="vet">Weekers</text:span> (VVD): Voorzitter. Wij wachten beide wetsvoorstellen af. De minister heeft al in november of in december vernomen wat wij
                     uiteindelijk geregeld willen zien. We bespraken toen de vijf wetsvoorstellen ten aanzien van het vennootschapsrecht. Zojuist
                     heeft de minister wederom gehoord wat wij wensen. Wij willen dat een en ander op de meest effectieve manier geregeld wordt.
                     Het maakt ons niet uit of een en ander wordt geregeld met het amendement-Tang/Irrgang of op een alternatieve manier die beter
                     past in de wetsystematiek en die beter doel treft. Graag zien wij binnen afzienbare tijd de stukken tegemoet. Ik hoop dat
                     de voltallige Kamer een constructieve houding aanneemt en dat zij niet bij voorbaat diverse alternatieven van de hand wijst
                     op grond van bepaalde gevoelens. Dat zou ik jammer vinden. Ik heb van de heer Groot in ieder geval gehoord dat hij een constructieve
                     houding zal aannemen. Van de heer Irrgang heb ik dat nog niet vernomen. Hij zegt dat hij namens 85 Kamerleden spreekt maar
                     bepaalde fracties die dit amendement hebben gesteund, zie ik hier niet. Ik hoop in elk geval dat het straks ook gaat om de
                     inhoud.
                  </text:p>
      <text:p text:style-name="alineagroep.end">Als beide bewindspersonen op grond van de geluiden van de Kamer bepaalde zaken in de toelichting fors kunnen aanscherpen,
                     zou er best iets kunnen ontstaan wat vergelijkbaar is. 
                  </text:p>
      <text:p text:style-name="algemeen">Mevrouw <text:span text:style-name="vet">Blanksma</text:span> (CDA): De CDA-fractie heeft tegen het amendement gestemd, maar de intentie daarvan heeft zij wel omarmd. Tijdens overnames moeten we proberen persoonlijk gewin en oneigenlijke effecten te voorkomen. Ik sluit mij dus aan bij de woorden van de
                  heer Weekers: als die intentie op welke manier dan ook in het wetsvoorstel verweven wordt en we daarover een goed overleg
                  voeren, vinden de bewindspersonen ook de CDA-fractie aan hun zijde.
               </text:p>
      <text:p text:style-name="algemeen">De heer <text:span text:style-name="vet">Groot</text:span> (PvdA): Ik ben blij dat ik ook van de VVD-fractie hoorde dat het niet de bedoeling kan zijn dat in geval van overnames financiële
                  belangen en privébelangen een rol spelen. Het gaat om het belang van de toekomst van de onderneming. Dat lijkt mij een goed
                  uitgangspunt om mee verder te gaan.
               </text:p>
      <text:p text:style-name="algemeen">De heer <text:span text:style-name="vet">Weekers</text:span> (VVD): Absoluut! Dat is ook altijd mijn intentie geweest. Wat dat betreft had ik geen andere mening dan de heer Tang.
               </text:p>
      <text:p text:style-name="tussenkop"><text:span text:style-name="tussenkop_vet">
                     Voorzitter: Weekers
                     </text:span></text:p>
      <text:p text:style-name="alineagroep">Minister <text:span text:style-name="vet">Hirsch Ballin</text:span>: Voorzitter. Ik kan kort zijn.
                  </text:p>
      <text:p text:style-name="alineagroep">Ik constateer dat er over de intenties brede overeenstemming is. Ik kan me heel goed vinden in de opmerkingen van mevrouw
                     Blanksma, de heer Groot en de heer Weekers op dat punt. Tegen de heer Irrgang zeg ik dat er geen reden is om op deze wijze
                     tegenover elkaar te staan als het om dit onderwerp gaat. Straks brengt de Raad van State advies uit. We zullen dan goed kijken
                     naar de punten die door de andere leden van de commissie zojuist onder de aandacht zijn gebracht. Naar mijn overtuiging doen
                     we daarmee ook recht aan het hoofdpunt van de indieners van het amendement. Wellicht hebben we een verschil van inzicht op
                     het punt van de deugdelijkheid van het middel, maar op dat van de doelstelling staan we heel dicht bij elkaar. Je kunt moeilijk
                     een wetsvoorstel verwerpen voordat het is ingediend. Ik verzoek de heer Irrgang dan ook om te bezien waar we mee komen, mede
                     in het licht van de discussie van vanmiddag, alvorens conclusies te trekken. Ik hoop dat we vervolgens een zinvol gesprek
                     zullen voeren over datgene wat dan voorligt, gedragen door gemeenschappelijke doelstellingen.
                  </text:p>
      <text:p text:style-name="alineagroep.end">Mevrouw Blanksma vroeg naar de Europese aspecten. Ik zeg haar graag toe dat we daaraan in de toelichting aandacht zullen besteden.</text:p>
      <text:p text:style-name="algemeen">De heer <text:span text:style-name="vet">Irrgang</text:span> (SP): Ik sta uiteraard open voor ieder gesprek met de minister van Justitie. Ik sta open voor gesprekken met iedere minister.
                  De minister van Justitie zal echter wel begrijpen dat, als de heer Tang en ik een aantal bepalingen aan de wet toevoegen en
                  hij een voorontwerp publiceert om die eruit te lichten, ik de neiging heb om te zeggen dat dit mij niet aanspreekt. Over de
                  intenties is er geen meningsverschil. Het gaat om de vraag welk middel we gebruiken om een en ander te realiseren. Wat dat
                  betreft, is er een groot meningsverschil tussen de minister van Justitie en de fracties die voor het amendement-Tang/Irrgang
                  hebben gestemd. Dat was destijds het geval en dat is nu niet anders. Ook de heer Groot gaf duidelijk aan dat hij er geen vertrouwen
                  in heeft dat die raden van commissarissen dat op een goede manier gaan doen. In het verleden was er ook weinig reden tot tevredenheid.
                  Als de minister moeite heeft met de inhoud van het aangenomen amendement, verzoek ik hem om nog eens goed te kijken naar de
                  argumenten die wij hebben aangedragen en die ertoe hebben bijgedragen dat het amendement breed werd gesteund. Dan kunnen we
                  daarover misschien een goed gesprek voeren.
               </text:p>
      <text:p text:style-name="algemeen">Minister <text:span text:style-name="vet">Hirsch Ballin</text:span>: Deze uitgestoken hand zal ik zeker grijpen. In de beoordeling van het wetsvoorstel in het licht van het advies van de Raad
                  van State, zal ik ook goed letten op de rol van de raad van commissarissen en het wegnemen van oneigenlijke impulsen. Die
                  bedoeling hebben wij uiteraard ook.
               </text:p>
      <text:p text:style-name="algemeen">De <text:span text:style-name="vet">voorzitter</text:span>: Ik constateer dat er in tweede termijn geen vragen zijn gesteld aan de minister van Financiën. Toch wil hij reageren.
               </text:p>
      <text:p text:style-name="algemeen">Minister <text:span text:style-name="vet">De Jager</text:span>: Voorzitter. Ik kan de vraag van mevrouw Blanksma over het internationale perspectief kort beantwoorden. Vanuit het perspectief
                  van Financiën merk ik op dat de clawbackvoorstellen die wij doen, goed passen in de internationale context. De Europese Commissie
                  heeft vorig jaar april in een aanbeveling opgenomen dat lidstaten ondernemingen wettelijk de mogelijkheid moeten geven om
                  een clawback toe te passen op het moment dat er een bonus is toegekend op basis van onjuiste informatie. Ook zie je een en
                  ander terugkomen in de Financial Stability Board (FSB) principles. Die voorzien bijvoorbeeld een clawbackmogelijkheid in geval
                  van het onder de maat presteren van een systeeminstelling. Verder zetten Nederland en het Europees Parlement tijdens de onderhandelingen
                  over de CRD in op het opnemen van een clawback. Een en ander past dus heel goed in de internationale context.
               </text:p>
      <text:p text:style-name="alineagroep">De <text:span text:style-name="vet">voorzitter</text:span>: Dank u zeer. Wij zijn in afwachting van twee wetsvoorstellen waarover de Raad van State zich eerst zal uitspreken.
                  </text:p>
      <text:p text:style-name="alineagroep.end">Het was wellicht goed geweest om, nadat het amendement was aangenomen en voordat het wetsvoorstel naar de Eerste Kamer was
                     gegaan, de Tweede Kamer er expliciet op te attenderen dat de regering voornemens was om met een ontwerp te komen met als doel
                     zaken op een andere manier te regelen. Het is overigens mogelijk dat de minister van Justitie dit aan de vaste Kamercommissie
                     voor Justitie heeft meegedeeld en dat de leden van de vaste Kamercommissie voor Financiën daarvan niet op de hoogte zijn.
                     Dat weet ik niet. Ik denk echter wel dat er sprake is van wrevel vanwege de wijze waarop is gecommuniceer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58, Nr. 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