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58
               </text:p>
          </table:table-cell>
          <table:table-cell office:value-type="string" table:number-columns-spanned="2" table:style-name="parlementair.kopcel3">
            <text:p text:style-name="headtable.dossiertitel"> Wijziging van Boek 2 van het Burgerlijk Wetboek in verband met de aanpassing van de regeling voor besloten vennootschappen
            met beperkte aansprakelijkheid (Wet vereenvoudiging en flexibilisering bv-recht)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31 maart 2010 </text:p>
      <text:h text:outline-level="2" text:style-name="divisie_kop.kopopmaak_vet">I. Inleiding
               </text:h>
      <text:p text:style-name="alineagroep">Tijdens het voortgezet wetgevingsoverleg (Kamerstuk 31 058, nr. 22) over enkele wetsvoorstellen op het terrein van het vennootschapsrecht (31 058, 31 065, 31 746, 31 763 en 31 877) op 2 december
                     2009 heb ik toegezegd uw Kamer schriftelijk te informeren over de contouren van een wettelijke regeling omtrent het terugvorderen
                     van bonussen van bestuurders (ook wel aangeduid als <text:span text:style-name="cur">claw back</text:span>) en de toetsing van het toekennen van bonussen van bestuurders aan de redelijkheid en billijkheid. Met de onderhavige brief
                     doe ik deze toezegging gestand, mede namens de Minister van Financiën. Op korte termijn zal een wetgevingstraject starten
                     om de bevoegdheid tot claw back en redelijkheids- en billijkheidstoetsing wettelijk te verankeren. Wat betreft de financiële
                     sector wordt uw Kamer hierover nader door de Minister van Financiën geïnformeerd.
                  </text:p>
      <text:p text:style-name="alineagroep.end">De onderhavige brief geeft een uiteenzetting over de vraag op welke wijze de raad van commissarissen een passend instrumentarium
                     kan worden geboden om excessieve variabele beloningen van bestuurders tegen te gaan. Daarmee wordt de bevoegdheid van de raad
                     van commissarissen in het bezoldigingsbeleid versterkt en nader geconcretiseerd. Hieronder volgt eerst een overzicht van de
                     achtergrond en stand van zaken van de huidige regelgeving en praktijk, de internationale ontwikkelingen en de mogelijkheden
                     op grond van bestaande wetgeving. Voorts worden de contouren van een wettelijke redelijkheidstoets en <text:span text:style-name="cur">claw back</text:span> bevoegdheid voor de raad van commissarissen nader uitgewerkt. 
                  </text:p>
      <text:h text:outline-level="2" text:style-name="divisie_kop.kopopmaak_vet">II. Achtergrond en huidige stand van zaken inzake beloningen van bestuurders
               </text:h>
      <text:p text:style-name="alineagroep">De bezoldiging van bestuurders van beursvennootschappen is sinds de jaren negentig van de vorige eeuw voorwerp van maatschappelijke
                     discussie. In 1997 beval de Commissie Corporate Governance (Commissie Peters) aan dat in het financieel verslag meer informatie
                     wordt verstrekt over de bezoldiging van de bestuurders, onder meer door meer inzicht te geven in het aandelenbezit. Omdat
                     bleek dat de aanbevelingen niet goed werden nageleefd, is bij wet van 18 april 2002 de openbaarmaking van de bezoldiging en
                     het aandelenbezit van bestuurders en commissarissen verplicht gesteld in artikel 2:383b BW e.v. De memorie van toelichting
                     bij het wetsvoorstel geeft inzicht in de overwegingen van destijds: 
                  </text:p>
      <text:p text:style-name="alineagroep.end">
                     <text:span text:style-name="cur">«De vraag naar de hoogte en structuur van de beloning van bestuurders en commissarissen is niet alleen van belang voor de
                        interne verhoudingen binnen de rechtspersoon. De door de rechtspersoon in stand gehouden onderneming vervult in onze samenleving
                        verschillende rollen: als producent of leverancier van goederen of diensten, als verschaffer van werk en inkomen en als beleggingsobject
                        voor aandeelhouders, waaronder pensioenfondsen en verzekeringsmaatschappijen. Zij allen hebben baat bij een deskundige en
                        met visie geleide onderneming. De taken van bestuurder en commissaris brengen aldus veel verantwoordelijkheid met zich. Evenals
                        elders in de samenleving staat daar een bepaalde beloning tegenover. De laatste jaren lijkt zich een tendens te ontwikkelen
                        naar een beloning die wat betreft hoogte en structuur nadrukkelijker aansluit bij internationale, in het bijzonder Angelsaksische,
                        ontwikkelingen. [...] Naar ons oordeel behoort een ondernemingsbestuur dat zich wil laten belonen naar internationaal (Angelsaksisch)
                        voorbeeld daarover ten minste dezelfde openheid te betonen als in de Angelsaksische wereld gebruikelijk is. De bij de vennootschap
                        en de daarmee verbonden onderneming betrokkenen hebben er recht op geïnformeerd te worden over de bedragen die met het aantrekken
                        respectievelijk vasthouden van bestuurders en commissarissen gemoeid zijn. Alleen op die manier is een op de feiten gebaseerd
                        oordeel over de kosten van bestuur en toezicht in verhouding tot de prestaties van onderneming en ondernemingsleiding mogelijk».<text:note text:id="ID-d27e156" text:note-class="footnote">
                  <text:note-citation text:label="1">1</text:note-citation>
                  <text:note-body>
                     <text:p> Kamerstukken II 2000/2001, 27 900, nr. 3.
               </text:p>
                  </text:note-body>
               </text:note>
                        </text:span>
                     
                  </text:p>
      <text:p text:style-name="alineagroep">De Nederlandse corporate governance code uit 2003 weerspiegelt deze opvattingen en bouwt hierop voort. Sinds 2004 heeft de
                     algemene vergadering de bevoegdheid het bezoldigingsbeleid vast te stellen, inclusief de toekenning van bonussen (artikel
                     2:135 BW). De bezoldiging van individuele bestuurders wordt met inachtneming van het beleid vastgesteld door de algemene vergadering,
                     tenzij bij de statuten een ander orgaan is aangewezen. In de praktijk is de raad van commissarissen veelal verantwoordelijk
                     voor de vaststelling van de bezoldiging van individuele bestuurders bij beursvennootschappen. 
                  </text:p>
      <text:p text:style-name="alineagroep">De rol van de raad van commissarissen bij het vaststellen van de bezoldiging van individuele bestuurders heeft in de loop
                     van de tijd meer aandacht gekregen. De Nederlandse corporate governance code uit 2008 (hierna: Code 2008) geeft de raad van
                     commissarissen een aantal wenken om zijn taken op dit terrein zorgvuldig uit te voeren, zoals het opstellen van scenario-analyses
                     voorafgaand aan het opstellen van het bezoldigingsbeleid en voorafgaand aan de vaststelling van de bezoldiging van individuele
                     bestuurders (men zie best practice bepaling II.2.1). De redelijkheidstoets en de <text:span text:style-name="cur">claw back</text:span> bevoegdheid zijn neergelegd in best practice bepaling II.2.10 en II.2.11 van de Code 2008. Best practice bepaling II.2.10
                     bepaalt dat de raad van commissarissen de bevoegdheid heeft de waarde van een in een eerder boekjaar toegekende voorwaardelijke
                     variabele bezoldigingscomponent beneden- of bovenwaarts aan te passen, wanneer deze naar zijn oordeel tot onbillijke uitkomsten
                     leidt vanwege buitengewone omstandigheden in de periode waarin de vooraf vastgestelde prestatiecriteria zijn of dienden te
                     worden gerealiseerd. In best practice bepaling II.2.11 staat dat de raad van commissarissen de bevoegdheid heeft de variabele
                     bezoldiging die is toegekend op basis van onjuiste (financiële) gegevens terug te vorderen van de bestuurder (<text:span text:style-name="cur">claw back clausule</text:span>). 
                  </text:p>
      <text:p text:style-name="alineagroep">De Code 2008 is bij besluit van 10 december 2009 (Staatsblad 2009, 545) aangewezen als gedragscode in de zin van artikel 2:391 lid 5 BW en daarmee wettelijk verankerd. Dit houdt in dat Nederlandse
                     beursvennootschappen over het boekjaar 2009 verantwoording afleggen over de naleving van de principes en best practice bepalingen
                     uit de Code 2008. De in opdracht van de Nederlandse Vereniging van Banken opgestelde code banken bevat vergelijkbare bevoegdheden
                     voor de raad van commissarissen (6.4.5 en 6.4.6). Het kabinet streeft ernaar deze code binnenkort aan te wijzen als gedragscode
                     voor Nederlandse banken met terugwerkende kracht tot 1 januari 2010.
                  </text:p>
      <text:p text:style-name="alineagroep">Uit de toelichting op de Code 2008 blijkt dat de gedachte is dat de raad van commissarissen de redelijkheidstoets en de <text:span text:style-name="cur">claw back</text:span> clausule in nieuwe contracten met bestuurders opneemt en zich inspant om bestaande contracten open te breken om deze bevoegdheden
                     daarin vast te leggen. De Code gaat daarbij uit van een zekere inspanning van de raad van commissarissen. Zou de raad van
                     commissarissen daartoe niet overgaan, dan zal daarover verantwoording moeten worden afgelegd aan de algemene vergadering op
                     grond van het «pas toe of leg uit» beginsel. 
                  </text:p>
      <text:p text:style-name="alineagroep">In de kabinetsreactie op de Code 2008 is opgemerkt dat aan de naleving van de redelijkheidstoets en de <text:span text:style-name="cur">claw back</text:span>-clausule de gedachte ten grondslag ligt dat de bestuurders zich vrijwillig aan het oordeel van de raad van commissarissen
                     onderwerpen en hun medewerking verlenen aan de uitvoering van een dergelijk besluit.<text:note text:id="ID-d27e196" text:note-class="footnote">
               <text:note-citation text:label="2">2</text:note-citation>
               <text:note-body>
                  <text:p> Kamerstukken II 2008/2009, 31 083, nr. 29.
               </text:p>
               </text:note-body>
            </text:note> De kabinetsreactie gaat ervan uit dat hiertoe door de vennootschap met de bestuurders een overeenkomst wordt gesloten. 
                  </text:p>
      <text:p text:style-name="alineagroep.end">De feitelijke ontwikkeling van de beloningen van bestuurders van beursvennootschappen is onderzocht door de Monitoring Commissie
                     Corporate Governance Code. Uit het rapport van de Commissie Frijns uit december 2007 blijkt dat de bestuursbezoldiging in
                     de periode 2002–2006 substantieel gestegen is, dat stijgingen in de ons omringende landen groter zijn geweest en dat de hoogte
                     van de beloning in Nederland in vergelijking met andere landen gematigd is.<text:note text:id="ID-d27e209" text:note-class="footnote">
               <text:note-citation text:label="3">3</text:note-citation>
               <text:note-body>
                  <text:p> Monitoring Commissie Evaluatierapport juni 2008.</text:p>
               </text:note-body>
            </text:note> Voorts blijkt uit het eerste rapport van de Commissie Streppel dat de totale bezoldiging en de totale contante bezoldiging
                     van bestuurders van AEX-vennootschappen is gedaald. Laatstgenoemde daling is met name veroorzaakt door een daling in de korte
                     termijn variabele beloning.<text:note text:id="ID-d27e220" text:note-class="footnote">
               <text:note-citation text:label="4">4</text:note-citation>
               <text:note-body>
                  <text:p> Eerste rapport Monitoring Commissie Corporate Governance Code, december 2009, p. 33: De bezoldiging van bestuursvoorzitters
                  is met 40% afgenomen en de bezoldiging van overige bestuurders met 33%. De korte termijn variabele beloning is voor bestuursvoorzitters
                  gedaald met 45,3% en voor overige bestuurders met 38,4%.
               </text:p>
               </text:note-body>
            </text:note> De Commissie Streppel meent dat deze daling erop lijkt te wijzen dat de beloningsstructuur de prestaties van de (AEX)vennootschap
                     in tijden van crisis reflecteert. Niet bekend is hoe de hoogte van variabele beloningen zich zal ontwikkelen op de langere
                     termijn.
                  </text:p>
      <text:h text:outline-level="2" text:style-name="divisie_kop.kopopmaak_vet">III. Internationale ontwikkelingen
               </text:h>
      <text:p text:style-name="alineagroep">In internationaal verband hebben de redelijkheidstoets en de <text:span text:style-name="cur">claw back</text:span> clausule als reactie op de kredietcrisis tot op zekere hoogte weerklank gevonden. Men zie de aanbeveling van het European
                     Corporate Governance Forum van maart 2009, de ICGN verklaring van 23 maart 2009 en de aanbevelingen van de Europese Commissie
                     van april 2009. 
                  </text:p>
      <text:p text:style-name="alineagroep.end">Duitsland kent een met de redelijkheidstoets vergelijkbare wettelijke regeling in § 87 van het Aktiengesetz (hierna: AktG),
                     die sinds 5 augustus 2009 is aangescherpt (Gesetz zur Angemessenheit der Vorstandsvergütung (VorstAG). Daar is bepaald dat
                     de Aufsichtsrat voor buitengewone ontwikkelingen een begrenzingsmogelijkheid overeenkomt. De Duitse wet bevat een dwingende
                     regeling voor het geval de situatie van de vennootschap na het sluiten van de overeenkomst met de bestuurder zo verslechtert,
                     dat nakoming van de overeenkomst onbillijk is. Dan dient de <text:span text:style-name="cur">Aufsichtsrat</text:span> de beloning benedenwaarts aan te passen tot passende hoogte (§ 87 Abs. 2 AktG). Het moet daarbij gaan om een verslechtering
                     van de economische situatie van de vennootschap, bijvoorbeeld wanneer bij de vennootschap gedwongen ontslagen plaatsvinden,
                     geen winst kan worden uitgekeerd of loonoffers worden gevraagd. Een teleurstellend presteren van de bestuurder wordt in de
                     Duitse literatuur geen zelfstandige grond voor aanpassing geacht.
                  </text:p>
      <text:h text:outline-level="2" text:style-name="divisie_kop.kopopmaak_vet">IV. Mogelijkheden op grond van bestaande wetgeving
               </text:h>
      <text:p text:style-name="alineagroep">Aanpassing van de uitbetaling van een overeengekomen beloning kan op basis van de bestaande wetgeving in uitzonderlijke gevallen
                     plaatsvinden. Op grond van artikel 6:248 lid 2 BW is een tussen partijen als gevolg van de overeenkomst geldende regel niet
                     van toepassing voor zover dat in de gegeven omstandigheden naar maatstaven van redelijkheid en billijkheid onaanvaardbaar
                     zou zijn. Daarnaast bepaalt artikel 6:258 lid 1 BW dat de rechter op verlangen van een der partijen op grond van onvoorziene
                     omstandigheden de gevolgen van een overeenkomst kan wijzigen of de overeenkomst geheel of gedeeltelijk kan ontbinden. Dit
                     is mogelijk indien de omstandigheden van dien aard zijn dat de wederpartij naar maatstaven van redelijkheid en billijkheid
                     ongewijzigde instandhouding van de overeenkomst niet mag verwachten. Uit de memorie van toelichting volgt dat wordt gedacht
                     aan de aan overmacht grenzende gevallen waarin de nakoming van een overeenkomst uitermate bezwaarlijk is geworden. 
                  </text:p>
      <text:p text:style-name="alineagroep">Met betrekking tot het terugvorderen van reeds uitbetaalde beloning is van belang dat op basis van artikel 6:203 lid 1 BW
                     degene die een ander zonder rechtsgrond een geldsom heeft betaald, gerechtigd is dit bedrag van de ontvanger als onverschuldigd
                     betaald terug te vorderen. Een voorbeeld hiervan biedt de uitspraak van Rechtbank Utrecht van 21 mei 2008 (233595/Ha Za 07-1308)
                     waarin een intermediair op basis van een agentuurovereenkomst recht had op een bonus indien hij meer omzet maakte dan 700.000
                     euro. Hem was de bonus vooruitbetaald. Toen bleek dat hij de omzetgrens niet had bereikt, moest hij de bonus terugbetalen.
                     
                  </text:p>
      <text:p text:style-name="alineagroep.end">Indien het gaat om het opzettelijk in strijd met de wet verstrekken van onjuiste gegevens, dus om leugen en bedrog, geeft
                     artikel 2:9 BW de vennootschap die als gevolg van onbehoorlijk bestuur schade lijdt, de mogelijkheid de bestuurder aan te
                     spreken tot vergoeding van die schade. De bestuurder is gehouden tot vergoeding van de schade indien hem een ernstig verwijt
                     treft. Indien sprake is van leugens en bedrog, zal daarvan in de regel sprake zijn. Of daadwerkelijk sprake is van een ernstig
                     verwijt moet door de rechter worden vastgesteld. De schade zal mogelijk groter zijn dan uitsluitend de terug te vorderen beloning
                     van de bestuurder.
                  </text:p>
      <text:h text:outline-level="2" text:style-name="divisie_kop.kopopmaak_vet">V. Keuze en uitwerking wettelijke bevoegdheden
               </text:h>
      <text:p text:style-name="alineagroep">Het kabinet acht het essentieel dat de raad van commissarissen beschikt over de bevoegdheid een bonus terug te vorderen («<text:span text:style-name="cur">claw back</text:span>») of de waarde ervan aan te passen (redelijkheidstoets), onafhankelijk van de inspanning van individuele raden van commissarissen
                     om tot contractuele afspraken te komen en onafhankelijk van het «pas toe of leg uit» beginsel. Uitgaande van de reeds bestaande
                     wettelijke mogelijkheden binnen het privaatrecht, acht het kabinet het wenselijk dat in boek 2 BW wordt vastgelegd dat de
                     raad van commissarissen over de bevoegdheid tot aanpassing dan wel terugvordering beschikt.
                  </text:p>
      <text:p text:style-name="alineagroep.end">Voor de vraag op welke wijze een wettelijke aanpassingsbevoegdheid respectievelijk terugvorderingsbevoegdheid kan worden vormgegeven
                     zijn de volgende deelvragen relevant: 
                  </text:p>
      <text:list text:style-name="list-style-1">
        <text:list-item text:start-value="1">
          <text:p text:style-name="list.start">Welke ondernemingen worden geraakt?
                        </text:p>
        </text:list-item>
        <text:list-item text:start-value="2">
          <text:p text:style-name="list.cont">Welke beloning wordt geraakt?
                        </text:p>
        </text:list-item>
        <text:list-item text:start-value="3">
          <text:p text:style-name="list.cont">Aan wie komt de bevoegdheid toe?
                        </text:p>
        </text:list-item>
        <text:list-item text:start-value="4">
          <text:p text:style-name="list.cont">Welke omstandigheden zijn relevant?
                        </text:p>
        </text:list-item>
        <text:list-item text:start-value="5">
          <text:p text:style-name="list.end">Hoe gaat aanpassen c.q. terugvorderen in zijn werk?
                        </text:p>
        </text:list-item>
      </text:list>
      <text:h text:outline-level="3" text:style-name="divisie_kop.kopopmaak_cur">1. Welke ondernemingen worden geraakt?
               </text:h>
      <text:p text:style-name="alineagroep">De Minister van Financiën heeft aangekondigd dat voor financiële instellingen op korte termijn een wettelijke regeling wordt
                     gemaakt. Reden hiervoor is dat de buitensporige bonussen hebben bijgedragen aan een – achteraf gezien – onverantwoorde risicobereidheid
                     binnen financiële instellingen, terwijl de overheid moest inspringen om bedrijven in deze sector te steunen. Ook bij andere
                     ondernemingen kunnen bonussen bijvoorbeeld zo zijn vormgegeven, dat de ontvangers zich niet langer laten leiden door het (lange
                     termijn) belang van de onderneming. Dit kan mede een gevolg zijn van de omstandigheid dat de prestatiemaatstaven waarop de
                     bonus is gebaseerd onvoldoende samenhangen met het (lange termijn) belang van de onderneming.
                  </text:p>
      <text:p text:style-name="alineagroep.end">De vraag is of voor naamloze vennootschappen een afzonderlijke wettelijke regeling naast de huidige mogelijkheden die de wet
                     en de Code 2008 bieden noodzakelijk c.q. wenselijk is. Een reden voor een algemene wettelijke regeling is dat de perverse
                     prikkels die kunnen uitgaan van bonussen zich niet hoeven te beperken tot financiële instellingen. Deze risico’s gelden voor
                     alle bedrijven waar bonussen aan bestuurders worden toegekend. Het kabinet meent dat een wettelijke regeling van de bevoegdheden
                     van nut kan zijn voor alle naamloze vennootschappen met een door de algemene vergadering vastgesteld bezoldigingsbeleid. De
                     verslaglegging over de uitoefening van de bevoegdheden wordt beperkt tot naamloze vennootschappen waar aandeelhouders meer
                     op afstand staan, zogenoemde open naamloze vennootschappen.
                  </text:p>
      <text:h text:outline-level="3" text:style-name="divisie_kop.kopopmaak_cur">2. Welke beloning wordt geraakt?
               </text:h>
      <text:p text:style-name="alineagroep">De beloning van bestuurders bestaat vaak uit een vast deel en een variabel deel. De wet maakt in artikel 2:383c BW onderscheid
                     tussen periodiek betaalde beloningen, beloningen betaalbaar op termijn, uitkeringen bij beëindiging van het dienstverband,
                     winstdelingen en bonusbetalingen. Onder bonussen moet worden verstaan een variabel deel van de bezoldiging waarvan de toekenning
                     afhankelijk is gesteld van het behalen van bepaalde vooraf omschreven doelstellingen (men vergelijke principe II.2 van de
                     Code 2008: «Voor het geval de bezoldiging bestaat uit een vast deel en een variabel deel, is het variabele deel gekoppeld
                     aan vooraf bepaalde, beoordeelbare en beïnvloedbare doelen, die overwegend een lange termijn karakter hebben.»). Artikel 2:383c
                     BW bepaalt dat, indien de vennootschap een bezoldiging in de vorm van een bonus heeft betaald die geheel of gedeeltelijk is
                     gebaseerd op het bereiken van de door of vanwege de vennootschap gestelde doelen, zij hiervan mededeling doet. Daarbij vermeldt
                     de vennootschap of deze doelen in het verslagjaar zijn bereikt. Een en ander geschiedt in de toelichting op de jaarrekening.
                     
                  </text:p>
      <text:p text:style-name="alineagroep">Een bonus kan worden uitgekeerd in de vorm van contant geld of in de vorm van opties of aandelen of andere op aandelen gebaseerde
                     bezoldigingscomponenten, maar ook in de vorm van een bijdrage in de pensioenvoorziening. Er kan een zekere periode liggen
                     tussen het moment waarop de bonus in het vooruitzicht is gesteld respectievelijk voorwaardelijk is toegekend en het moment
                     waarop de voorwaarden zich hebben gerealiseerd. De bestuurder ontvangt de beloning eerst nadat de voorwaarden zich hebben
                     voorgedaan, dat wil zeggen nadat de doelstellingen zijn behaald. Mogelijk is ook dat er een periode is afgesproken waarin
                     de bestuurder weliswaar de beloning heeft verkregen, maar hierover nog niet kan beschikken (in de Code 2008 de <text:span text:style-name="cur">lock-up</text:span> periode genoemd). Deze periode strekt ertoe dat een bestuurder zijn opties of aandelen eerst kan verkopen wanneer de effecten
                     van het behalen van de doelstelling zich hebben uitgekristalliseerd en in de koers zijn verwerkt. 
                  </text:p>
      <text:p text:style-name="alineagroep">De aanpassingsbevoegdheid en de terugvorderingsbevoegdheid moeten van elkaar worden onderscheiden. In geval de raad van commissarissen
                     nog invloed kan uitoefenen op de beloning, omdat deze nog niet in het vermogen van de bestuurder is terecht gekomen, kan hij
                     de hoogte ervan aanpassen in afwijking van de overeenkomst met de bestuurder. De terugvorderingsbevoegdheid kan eerst worden
                     uitgeoefend wanneer de beloning is uitbetaald aan de bestuurder en zich in diens vermogen bevindt. 
                  </text:p>
      <text:p text:style-name="alineagroep">Zowel de aanpassingsbevoegdheid als de terugvorderingsbevoegdheid zien op de variabele beloning, i.e. bonussen. Voor de aanpassingsbevoegdheid
                     is primair van belang of de beloning zich nog binnen de invloedssfeer van de raad van commissarissen bevindt. Hiervan is in
                     ieder geval sprake bij een voorwaardelijk toegekende variabele beloning. Gelet op de bijzondere aard van de situaties waarin
                     een bevoegdheid tot aanpassing wenselijk wordt geacht, rijst de vraag of deze bevoegdheid zich tevens zou moeten uitstrekken
                     tot het vaste deel van de bezoldiging (men vergelijke § 87 AktG). Betoogd kan worden dat, indien zich een bijzondere situatie
                     voordoet die aanpassing van de bezoldiging rechtvaardigt, er geen reden is om een deel van de bezoldiging van deze bevoegdheid
                     uit te zonderen. Aan de andere kant kan worden betoogd dat het minder bezwaarlijk is om de variabele beloning aan te passen
                     op grond van buitengewone omstandigheden dan de vaste beloning, omdat de variabele beloning ook nul kan zijn, terwijl een
                     bestuurder zijn uitgavenpatroon zal afstemmen op hetgeen hij aan vaste inkomsten geniet. Om gekwalificeerde bestuurders te
                     kunnen (blijven) aantrekken, moet niet de perceptie ontstaan dat de vennootschap niet gebonden is aan de overeengekomen bezoldiging.
                     Een ander argument voor het beperken van de bevoegdheid tot de variabele beloning is dat het kabinet buitensporige bonussen
                     aan banden wil leggen en daarvoor de raad van commissarissen wil toerusten met specifieke bevoegdheden. Alles afwegende, komt
                     het kabinet tot de conclusie dat de aanpassingsbevoegdheid kan worden beperkt tot voorwaardelijk toegekende bonussen.
                  </text:p>
      <text:p text:style-name="alineagroep.end">Ook de terugvorderingsbevoegdheid wordt beperkt tot bonussen, aangezien bonussen in de regel afhankelijk zijn van gestelde
                     doelen en juist de informatie over het behalen van de doelen van invloed is op de hoogte van de beloning. Dit is niet het
                     geval bij een vast salaris. Voor een definitie van bonussen waarop de terugvorderingsbevoegdheid betrekking heeft kan worden
                     aangesloten bij artikel 383c, dat wil zeggen de bonussen die zijn uitgekeerd en daarmee deel uitmaken van het vermogen van
                     de bestuurder.
                  </text:p>
      <text:h text:outline-level="3" text:style-name="divisie_kop.kopopmaak_cur">3. Aan wie komt de bevoegdheid toe?
               </text:h>
      <text:p text:style-name="algemeen">Het ligt in de rede de bevoegdheid tot het kunnen aanpassen van bonussen toe te kennen aan degene die deze vaststelt. Dit
                  zal in de praktijk veelal de raad van commissarissen zijn, of het bestuur in geval van een <text:span text:style-name="cur">one tier board</text:span>. De bevoegdheid tot het terugvorderen van een bonus komt toe aan de vennootschap. De raad van commissarissen moet in dat
                  geval zelfstandig tot vertegenwoordiging van de vennootschap kunnen overgaan. 
               </text:p>
      <text:h text:outline-level="3" text:style-name="divisie_kop.kopopmaak_cur">4. Onder welke omstandigheden moet een beloning kunnen worden aangepast c.q. teruggevorderd?
               </text:h>
      <text:p text:style-name="alineagroep">Een wettelijke bevoegdheid voor de raad van commissarissen om de waarde van een in het vooruitzicht gestelde bonus aan te
                     passen is slechts gerechtvaardigd wanneer deze voor betrokkenen helderheid schept ten aanzien van de vraag wanneer deze situatie
                     zich voordoet. De toegevoegde waarde van de wettelijke aanpassingsbevoegdheid ten opzichte van de bestaande mogelijkheden
                     zoals hierboven geschetst bestaat erin dat wordt verduidelijkt dat de raad van commissarissen de waarde van een bonus kan
                     bijstellen en in welke gevallen dit kan. Aansluiting kan worden gezocht bij artikel 6:248 lid 2 BW. Denkbaar is voorts dat
                     de raad van commissarissen in de overeenkomsten met een bestuurder nader uitwerkt in welke gevallen de aanpassingsbevoegdheid
                     toepassing vindt. Het voordeel hiervan is dat de precieze inhoud van de overeenkomst door partijen kan worden vormgegeven
                     zodat men beter weet waar men aan toe is. Denkbaar is dat de raad van commissarissen overgaat tot het aanpassen van de waarde
                     van de bonus indien onverkorte uitbetaling in strijd zou komen met de doelstellingen van het vastgestelde beloningsbeleid,
                     mede in aanmerking genomen de economische situatie waar de vennootschap zich in bevindt. 
                  </text:p>
      <text:p text:style-name="alineagroep">Ook een wettelijke bevoegdheid voor de raad van commissarissen om een bonus terug te vorderen indien deze is betaald op grond
                     van onjuiste (financiële) informatie dient voor betrokkenen zoveel mogelijk helderheid te scheppen ten aanzien van de vraag
                     wanneer deze situatie zich voordoet. De toegevoegde waarde van de wettelijke terugvorderingsbevoegdheid ten opzichte van de
                     bestaande mogelijkheden zoals hierboven geschetst bestaat erin dat wordt verduidelijkt dat de vennootschap een bonus als onverschuldigd
                     betaald kan terugvorderen en dat de raad van commissarissen de vordering namens de vennootschap kan instellen, of het bestuur
                     in geval van een <text:span text:style-name="cur">one tier</text:span>board.
                  </text:p>
      <text:p text:style-name="alineagroep">Op basis van artikel 6:203 lid 1 BW is degene die een ander zonder rechtsgrond een geldsom heeft betaald, gerechtigd dit bedrag
                     van de ontvanger als onverschuldigd betaald terug te vorderen. In geval van bonussen is van belang de toelichting op de jaarrekening,
                     omdat artikel 2:383c BW bepaalt dat de vennootschap bij het uitbetalen van een bonus in de toelichting op de jaarrekening
                     mededeling moet doen of de daaraan gekoppelde doelen zijn bereikt. Indien de doelen waarop de bonus is gebaseerd in werkelijkheid
                     niet zijn bereikt, hoewel dit anders in de toelichting staat, moet er worden geacht sprake te zijn van onjuiste (financiële)
                     informatie. Daarbij moet in aanmerking worden genomen dat het bestuur en de raad van commissarissen verantwoordelijkheid dragen
                     voor de jaarrekening en het jaarverslag.
                  </text:p>
      <text:p text:style-name="alineagroep.end">Mogelijk is voorts dat in een gerechtelijke procedure, die is aangespannen door een derde (aandeelhouder of toezichthoudende
                     instantie), wordt vastgesteld dat de jaarrekening en/of de toelichting daarop onjuist is. Indien het besluit tot vaststelling
                     van de jaarrekening door de Ondernemingskamer in het kader van de jaarrekeningprocedure wordt vernietigd, is daarmee ook de
                     grondslag voor de uitkering van de bonus vervallen. 
                  </text:p>
      <text:h text:outline-level="3" text:style-name="divisie_kop.kopopmaak_cur">5. Hoe gaat aanpassen c.q. terugvorderen in zijn werk?
               </text:h>
      <text:p text:style-name="alineagroep">Het is aan de raad van commissarissen om de voorwaardelijk toegekende bonus die nog niet is uitbetaald aan te passen indien
                     hij van oordeel is dat de omstandigheden zich voordoen die aanpassing rechtvaardigen. Voor de bestuurder moet een rechtsgang
                     openstaan om dit oordeel te toetsen. De bestuurder kan naar de gewone rechter gaan om nakoming van zijn contract te vorderen.
                     
                  </text:p>
      <text:p text:style-name="alineagroep">Indien de raad van commissarissen van oordeel is dat de omstandigheden zich hebben voorgedaan die rechtvaardigen dat een reeds
                     uitbetaalde bonus wordt teruggevorderd, zal hij via tussenkomst van de rechter de bonus terug moeten vorderen. Het ligt in
                     de rede hiervoor aan te sluiten bij de regels over onverschuldigde betaling, bijvoorbeeld ten aanzien van de vraag welke rechtsgevolgen
                     de onverschuldigde betaling met zich brengt. Hetzelfde geldt voor de verjaringstermijn, die vijf jaren bedraagt (artikel 3:309
                     BW). 
                  </text:p>
      <text:p text:style-name="alineagroep.end">Het ligt in de rede dat de raad van commissarissen via het jaarverslag verantwoording aflegt aan de algemene vergadering over
                     het al dan niet gebruik maken van de bevoegdheden tot aanpassing en terugvordering. Indien aandeelhouders van mening zijn
                     dat de raad van commissarissen zich onvoldoende heeft ingespannen, is het aan hen om hieraan gevolgen te verbinden in de vorm
                     van de uitoefening van hun rechten, bijvoorbeeld ten aanzien van hun stemgedrag over de jaarrekening of décharge.
                  </text:p>
      <text:h text:outline-level="2" text:style-name="divisie_kop.kopopmaak_vet">VI. Conclusie
               </text:h>
      <text:p text:style-name="alineagroep">Buitensporige bonussen moeten kunnen worden tegengegaan. De huidige wet- en regelgeving, inclusief de Nederlandse corporate
                     governance code 2008, biedt hiervoor reeds aanknopingspunten. Het kabinet acht het wenselijk dat de bevoegdheden om bonussen
                     aan te passen dan wel terug te vorderen in de wet worden vastgelegd. Daartoe zal in april een voorontwerp van wet beschikbaar
                     worden gesteld voor consultatie, langs de volgende lijnen:
                  </text:p>
      <text:list text:style-name="list-style-2">
        <text:list-item text:start-value="1">
          <text:p text:style-name="list.start">voor de reikwijdte van de regeling wordt aangesloten bij de artikelen 135 en 383c van boek 2 BW;
                        </text:p>
        </text:list-item>
        <text:list-item text:start-value="2">
          <text:p text:style-name="list.cont">het gaat om de bevoegdheid tot aanpassing van de waarde van voorwaardelijk toegekende variabele beloning die gekoppeld is
                           aan doelstellingen, alsmede om de bevoegdheid tot terugvordering van variabele beloning die is uitbetaald;
                        </text:p>
        </text:list-item>
        <text:list-item text:start-value="3">
          <text:p text:style-name="list.cont">
                           <text:span text:style-name="cur">de bevoegdheden tot aanpassing en terugvordering komen toe aan de raad van commissarissen, dan wel aan het bestuur in geval
                              van een one tier board;</text:span>
                           
                        </text:p>
        </text:list-item>
        <text:list-item text:start-value="4">
          <text:p text:style-name="list.cont">de aanpassingsbevoegdheid kan worden uitgeoefend in geval onverkorte uitbetaling naar maatstaven van redelijkheid en billijkheid
                           onaanvaardbaar is; de terugvorderingsbevoegdheid kan worden uitgeoefend in geval de uitbetaling is gebaseerd op onjuiste informatie.
                        </text:p>
        </text:list-item>
        <text:list-item text:start-value="5">
          <text:p text:style-name="list.end">de raad van commissarissen legt aan de algemene vergadering verantwoording af over het al dan niet gebruik van de bevoegdheden
                           via het jaarverslag.
                        </text:p>
        </text:list-item>
      </text:list>
      <text:p text:style-name="alineagroep.end">Het kabinet verwacht dat het wetsvoorstel de raad van commissarissen in staat stelt te verzekeren dat de beloning bijdraagt
                     aan het (lange termijn) belang van de onderneming en daarmee aan de samenleving als geheel.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58, Nr. 2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