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51-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51<text:tab/>Evaluatie wet bescherming persoonsgegevens</text:h>
      <text:h text:style-name="ifm_p_font.bold_size.9.06pt_mt.18.8mm_indent.-58.5mm_ifm" text:outline-level="1">
         F
      <text:tab/>BRIEF VAN DE MINISTER VOOR WONEN EN RIJKSDIENST EN DE STAATSSECRETARIS VAN VEILIGHEID EN JUSTITIE</text:h>
      <text:p text:style-name="ifm_p_mt.3.76mm_ifm">Aan de Voorzitter van de Eerste Kamer der Staten-Generaal</text:p>
      <text:p text:style-name="ifm_p_mt.3.76mm_ifm">Den Haag, 21 juni 2013</text:p>
      <text:p text:style-name="ifm_p_mt.3.76mm_ifm">Hierbij doen wij u, mede namens de Minister van Binnenlandse Zaken en Koninkrijksrelaties, het toetsmodel Privacy Impact Assessment (PIA) Rijksdienst<text:note text:id="ID-233719-d37e78" text:note-class="footnote"><text:note-citation text:label="1 ">1</text:note-citation><text:note-body><text:p text:style-name="ifm_p_font.normal_size.6.93pt_mt..5mm_indent.-0.1161in_mleft.0.1161in_ifm">Ter inzage gelegd op de afdeling Inhoudelijke ondersteuning onder griffie nr. 153184.</text:p></text:note-body></text:note> toekomen. Met de ontwikkeling ervan wordt nadere invulling en uitvoering gegeven aan het regeerakkoord<text:note text:id="ID-233719-d37e87" text:note-class="footnote"><text:note-citation text:label="2 ">2</text:note-citation><text:note-body><text:p text:style-name="ifm_p_font.normal_size.6.93pt_mt..5mm_indent.-0.1161in_mleft.0.1161in_ifm">Bruggen Slaan – Regeerakkoord VVD-PvdA, 29 oktober 2012, p. 28.</text:p></text:note-body></text:note>, de motie van het lid Franken c.s.<text:note text:id="ID-233719-d37e96" text:note-class="footnote"><text:note-citation text:label="3 ">3</text:note-citation><text:note-body><text:p text:style-name="ifm_p_font.normal_size.6.93pt_mt..5mm_indent.-0.1161in_mleft.0.1161in_ifm">Kamerstukken I 2010–2011, 31 051, nr. D.</text:p></text:note-body></text:note>, de toezegging tot doorontwikkelen van een PIA<text:note text:id="ID-233719-d37e105" text:note-class="footnote"><text:note-citation text:label="4 ">4</text:note-citation><text:note-body><text:p text:style-name="ifm_p_font.normal_size.6.93pt_mt..5mm_indent.-0.1161in_mleft.0.1161in_ifm">Handelingen I 2010–2011, nr. 27, p. 84.</text:p></text:note-body></text:note>, alsmede de in de iStrategie aangekondigde maatregelen om aandacht voor privacy te versterken bij grote ICT-projecten.<text:note text:id="ID-233719-d37e114" text:note-class="footnote"><text:note-citation text:label="5 ">5</text:note-citation><text:note-body><text:p text:style-name="ifm_p_font.normal_size.6.93pt_mt..5mm_indent.-0.1161in_mleft.0.1161in_ifm">Kamerstukken II 2011–2012, 26 643, nr. 216, p. 10.</text:p></text:note-body></text:note> Bij de ontwikkeling van dit model hebben wij profijt gehad van het advies van het College bescherming persoonsgegevens op een eerder concept.</text:p>
      <text:p text:style-name="ifm_p_mt.3.76mm_ifm">Het PIA-toetsmodel Rijksdienst zal vanaf 1 september 2013 standaard worden toegepast bij ontwikkeling van nieuwe wetgeving en beleid waarmee de bouw van nieuwe ICT-systemen of de aanleg van grote databestanden wordt voorzien. Hiertoe zal het worden opgenomen in het Integraal Afwegingskader voor beleid en regelgeving en het Handboek Portfoliomanagement. De resultaten van een uitgevoerde PIA zullen telkens – nog in de fase van beleidsontwikkeling – ter beschikking worden gesteld aan de betrokken functionaris(sen) voor de gegevensbescherming en, waar nodig, aan de betrokken Chief Information Officer(s).</text:p>
      <text:p text:style-name="ifm_p_mt.3.76mm_ifm">Waar het gaat om wetgeving zal verslag worden gedaan van de PIA-uitkomsten in de memorie van toelichting. Het gebruik van het PIA-toetsmodel Rijksdienst voor zowel bevordering van wetgevingskwaliteit als uitvoering van de iStrategie zal binnen twee jaar na inwerkingtreding worden geëvalueerd.</text:p>
      <text:p text:style-name="ifm_p_mt.5.08mm_ifm">De minister voor Wonen en Rijksdienst,<text:line-break/>S.A.<text:s/>Blok</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051, F<text:tab/><text:page-number text:select-page="current"/></text:p>
      </style:footer>
    </style:master-page>
    <style:master-page xmlns:sdu-fn="http://schema.sdu.nl/2011/07/functions" style:name="Landscape" style:page-layout-name="landscape-margin-text">
      <style:footer>
        <text:p text:style-name="footer">Eerste Kamer, vergaderjaar 2012-2013, 31 05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bescherming persoonsgegevens; Brief inzake Toetsmodel Privacy Impact Assessment Rijksdienst</dc:title>
    <meta:user-defined meta:name="OVERHEIDop.ParlID/DC.identifier">kst-31051-F</meta:user-defined>
    <meta:user-defined meta:name="OVERHEIDop.ondernummer">F</meta:user-defined>
    <meta:user-defined meta:name="DCTERMS.W3CDTF/DCTERMS.available">2013-06-25</meta:user-defined>
    <meta:user-defined meta:name="OVERHEIDop.KamerstukTypen/DC.type">Brief</meta:user-defined>
    <meta:user-defined meta:name="OVERHEIDop.dossiernummer">31051</meta:user-defined>
    <meta:user-defined meta:name="OVERHEIDop.documenttitel">Brief inzake Toetsmodel Privacy Impact Assessment Rijksdiens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valuatie wet bescherming persoonsgegevens; Brief inzake Toetsmodel Privacy Impact Assessment Rijksdien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3-06-21</meta:user-defined>
    <meta:user-defined meta:name="OVERHEIDop.dossiertitel">Evaluatie wet bescherming persoonsgegevens</meta:user-defined>
    <meta:user-defined meta:name="OVERHEIDop.versieInformatie"/>
  </office:meta>
</office:document-meta>
</file>