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51</text:p>
          </table:table-cell>
          <table:table-cell office:value-type="string" table:number-columns-spanned="2" table:style-name="parlementair.kopcel3">
            <text:p text:style-name="headtable.dossiertitel"> Evaluatie Wet bescherming persoonsgegevens
         </text:p>
          </table:table-cell>
          <table:covered-table-cell/>
        </table:table-row>
        <table:table-row>
          <table:table-cell office:value-type="string" table:number-columns-spanned="1" table:style-name="parlementair.kopcel_last">
            <text:p text:style-name="headtable.stuktitel">
                  B HERDRUK
                  <text:note text:id="ID-135905-d28e93" text:note-class="footnote"><text:note-citation text:label="1">1</text:note-citation><text:note-body><text:p> In verband met wijzigingen in het verslag.</text:p></text:note-body></text:note>
                  
                  </text:p>
          </table:table-cell>
          <table:table-cell office:value-type="string" table:number-columns-spanned="2" table:style-name="parlementair.kopcel_last">
            <text:p text:style-name="headtable.stuktitel"> VERSLAG VAN EEN EXPERTMEETING
            </text:p>
            <text:p text:style-name="headtable.datum">Vastgesteld 10 maart 2011
               
            </text:p>
          </table:table-cell>
          <table:covered-table-cell/>
        </table:table-row>
      </table:table>
      <text:p text:style-name="alineagroep">De vaste commissies voor de JBZ-Raad<text:note text:id="ID-135905-d28e119" text:note-class="endnote"><text:note-citation text:label="2">2</text:note-citation><text:note-body><text:p> Samenstelling JBZ-Raad:</text:p><text:p>Holdijk (SGP), Dölle (CDA), Van de Beeten (CDA), Broekers-Knol (VVD), Eigeman (PvdA), Kox (SP) voorzitter, Staal (D66), Franken
                  (CDA) vicevoorzitter, Van Bijsterveld (CDA), Duthler (VVD), Van Kappen (VVD), Haubrich-Gooskens (PvdA), Meurs (PvdA), K.G.
                  de Vries (PvdA), Peters (SP), (PvdA), Reuten (SP), Vliegenthart (SP), Kuiper (CU), Lagerwerf-Vergunst (CU), Böhler (GL), Strik
                  (GL), Koffeman (PvdD), Yildirim (Fractie-Yildirim), Tiesinga (CDA) en Knip (VVD).
               </text:p></text:note-body></text:note>, Binnenlandse Zaken en de Hoge Colleges van Staat/Algemene Zaken en Huis der Koningin<text:note text:id="ID-135905-d28e130" text:note-class="endnote"><text:note-citation text:label="3">3</text:note-citation><text:note-body><text:p> Samenstelling Binnenlandse Zaken en de Hoge Colleges van Staat/ Algemene Zaken en Huis der Koningin: </text:p><text:p>Holdijk (SGP), Bemelmans-Videc (CDA), Dölle (CDA), Meindertsma (PvdA), Eigeman (PvdA), Putters (PvdA) vicevoorzitter,Kox (SP),Ten
                  Hoeve (OSF), Westerveld (PvdA), Engels (D66), Van Bijsterveld (CDA), Hendrikx (CDA), De Vries-Leggedoor (CDA), Duthler (VVD),
                  Hermans (VVD) voorzitter, Van Kappen (VVD), Schaap (VVD), K.G. de Vries (PvdA), Ten Horn (SP), Quik-Schuijt (SP), Vliegenthart
                  (SP),De Boer (CU), Lagerwerf-Vergunst (CU), Böhler (GroenLinks),Laurier (GL), Koffeman (PvdD) en Yildirim (Fractie-Yildirim).
               </text:p></text:note-body></text:note>, Justitie<text:note text:id="ID-135905-d28e144" text:note-class="endnote"><text:note-citation text:label="4">4</text:note-citation><text:note-body><text:p> Samenstelling Justitie:</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Onderwijs, Cultuur en Wetenschap<text:note text:id="ID-135905-d28e155" text:note-class="endnote"><text:note-citation text:label="5">5</text:note-citation><text:note-body><text:p> Samenstelling Onderwijs, Cultuur en Wetenschapsbeleid: </text:p><text:p>Schuurman (CU), Holdijk (SGP), Dölle (CDA) voorzitter, Dupuis (VVD), Linthorst (PvdA), Tan (PvdA) vicevoorzitter, Essers (CDA),
                  Meulenbelt (SP), Ten Hoeve (OSF), Leijnse  (PvdA), Staal (D66), Thissen (GL), Hamel (PvdA), Goyert (CDA), Leunissen (CDA),
                  Asscher (VVD), Hermans (VVD), Ten Horn (SP), Slager (SP), Vliegenthart (SP), De Boer (CU), Duthler (VVD), Kuiper (CU), Lagerwerf-Vergunst
                  (CU), Laurier (GL), Koffeman (PvdD), Yildirim (Fractie-Yildirim) en Flierman (CDA).
               </text:p></text:note-body></text:note> en Volksgezondheid, Welzijn en Sport/Jeugd en Gezin<text:note text:id="ID-135905-d28e167" text:note-class="endnote"><text:note-citation text:label="6">6</text:note-citation><text:note-body><text:p> Samenstelling Volksgezondheid, Welzijn en Sport/ Jeugd en Gezin:</text:p><text:p>Werner (CDA), Van den Berg (SGP), Dupuis (VVD) vicevoorzitter,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
                  Flierman (CDA) en Knip (VVD).
               </text:p></text:note-body></text:note> hebben op maandag 21 februari 2011 gesprekken gevoerd over <text:span text:style-name="vet">de rol van de overheid bij digitale dataverwerking</text:span>.
                  </text:p>
      <text:p text:style-name="alineagroep.end">Van deze gesprekken brengen de commissies bijgaand stenografisch verslag uit.</text:p>
      <text:p text:style-name="algemeen">Aanvang 16.00 uur</text:p>
      <text:p text:style-name="alineagroep.end">
                     <text:span text:style-name="vet">Gesprek met:</text:span>
                     
                  </text:p>
      <text:list text:style-name="list-style-1">
        <text:list-item>
          <text:p text:style-name="list.start">
                           <text:span text:style-name="vet">Corien Prins, Wetenschappelijke Raad voor het Regeringsbeleid;</text:span>
                           
                        </text:p>
        </text:list-item>
        <text:list-item>
          <text:p text:style-name="list.cont">
                           <text:span text:style-name="vet">Geert Munnichs en Jan Staman, Rathenau-instituut;</text:span>
                           
                        </text:p>
        </text:list-item>
        <text:list-item>
          <text:p text:style-name="list.cont">
                           <text:span text:style-name="vet">Jacob Kohnstamm, voorzitter College bescherming persoonsgegevens CBP;</text:span>
                           
                        </text:p>
        </text:list-item>
        <text:list-item>
          <text:p text:style-name="list.cont">
                           <text:span text:style-name="vet">Peter Hustinx van de European Data Protection Supervisor (EDPS);</text:span>
                           
                        </text:p>
        </text:list-item>
        <text:list-item>
          <text:p text:style-name="list.end">
                           <text:span text:style-name="vet">Thomas Meijer en Thomas Wijsman, Algemene Rekenkamer (mw. Van Schoten was wegens ziekte verhinderd).</text:span>
                           
                        </text:p>
        </text:list-item>
      </text:list>
      <text:p text:style-name="alineagroep">
                     <text:span text:style-name="vet">Voorzitter: Van de Beeten</text:span>
                     
                  </text:p>
      <text:p text:style-name="alineagroep.end">
                     <text:span text:style-name="vet">Griffier: Van Dooren</text:span>
                     
                  </text:p>
      <text:p text:style-name="algemeen">Aanwezige leden: Van de Beeten, Dupuis, Duthler, Franken, Hamel, Holdijk, Peters, Ten Horn, Quik-Schuijt, Slagter-Roukema,
                  Strik, Tan en Vliegenthart.
               </text:p>
      <text:p text:style-name="alineagroep">De <text:span text:style-name="vet">voorzitter</text:span>: Ik heet iedereen van harte welkom bij deze expertmeeting van de Eerste Kamer over de rol van de overheid bij digitale dataverwerking
                     en data-uitwisseling. Ik heet in het bijzonder de sprekers achter de regeringstafel welkom. Ik hoop dat zij zich daar comfortabel
                     bij voelen. Ook heet ik de collega's en de ambtenaren van diverse departementen welkom. De publieke belangstelling voor deze
                     bijeenkomst is aanzienlijk. We hebben een vol programma. De bedoeling is dat we veel informatie krijgen van de experts. We
                     zullen daartoe nog veel vragen stellen. De leden en de experts in de zaal die eventueel een bijdrage willen leveren kunnen
                     daartoe gebruikmaken van de interruptiemicrofoons die midden in de zaal staan.
                  </text:p>
      <text:p text:style-name="alineagroep">De Eerste Kamer beschikt tegenwoordig over maar liefst vijf camera's. Vroeger had zij er maar één. Toen was het nog saai in
                     deze Kamer. Het wordt hier steeds opwindender, dus moeten meer camera's het beeld vastleggen. De sprekers hoeven zich daarover
                     geen zorgen te maken; het gaat allemaal volautomatisch. Als zij op een bepaalde knop drukken, komen ze meteen in beeld. Deze
                     bijeenkomst wordt via internet live uitgezonden. Door deze bijeenkomst kunt u dus ook nog wereldberoemd worden in dit land.
                  </text:p>
      <text:p text:style-name="alineagroep">De sprekers is gevraagd om een inleiding te houden van niet langer dan tien minuten. Ik zal daaraan strikt de hand houden.
                     Ik hoop dat dit allemaal goed gaat lukken. We zullen schorsen om ongeveer 18.00 uur. Van de griffie moet ik niet mededelen
                     dat er voor de mensen in het publiek geen broodjes zullen zijn. Deze broodjes zijn er alleen maar voor de experts, de leden
                     en de ambtenaren. Helaas hebben wij voor de gewone Nederlanders die vandaag aanwezig zijn geen soep en broodjes gereserveerd.
                     Zij zullen ervoor moeten zorgen dat zij elders wat te eten krijgen. We hopen om 20.00 uur af te ronden. Bij de vorige expertmeeting,
                     in maart 2008, kon ik dat niet doen. Toen heb ik het overhandigen van de gebruikelijke fantasieloze cadeaus van de Eerste
                     Kamer aan de sprekers overgelaten aan een collega van mij, de heer Franken. Dit keer zal ik dit zelf doen. Ik hoop de bijeenkomst
                     in zijn geheel te kunnen bijwonen.
                  </text:p>
      <text:p text:style-name="alineagroep.end">Ik vraag de sprekers om vanachter het spreekgestoelte het woord te voeren. Voor de heer Kohnstamm is dat niet ongewoon en
                     ook de heer Munnichs heeft dit al eens gedaan, maar voor de anderen zal dit de eerste keer zijn. Dat is altijd een hele ervaring.
                  </text:p>
      <text:p text:style-name="alineagroep">De heer <text:span text:style-name="vet">Munnichs</text:span>: Voorzitter. Hartelijk dank voor de gelegenheid om ons rapport over databases<text:note text:id="ID-135905-d28e267" text:note-class="footnote"><text:note-citation text:label="7">7</text:note-citation><text:note-body><text:p> Ter inzage gelegd op de afdeling Inhoudelijke ondersteuning onder griffie nr. 145922.02. </text:p></text:note-body></text:note> te mogen toelichten. Daar zijn wij zeer mee vereerd. De titel van mijn presentatie is «Ontwerp van databases. Een pleidooi
                     voor structureel toezicht». Deze titel is meteen ook onze belangrijkste boodschap. Op de slide is de omslag van het boekje
                     te zien dat eind vorig jaar is verschenen. Als het goed is, hebben alle Eerste Kamerleden daarvan een exemplaar ontvangen.
                  </text:p>
      <text:p text:style-name="alineagroep">In de studie hebben wij zes digitale datasystemen onderzocht: de ov-chipkaart samen met de kilometerheffing, het elektronisch
                     patiëntendossier, het kinddossier, klantenprofielen op internet, het Schengeninformatiesysteem en de gemeentelijke basisadministratie.
                     We hebben hierbij vooral naar het ontwerp of de architectuur van deze systemen gekeken. We hebben dus gekeken naar het technisch
                     ontwerp. Wordt er gebruikgemaakt van versleuteling? Worden gegevens centraal of decentraal opgeslagen? Ook hebben we gekeken
                     naar het functioneren van de systemen in een bredere context. Hoe zit het bijvoorbeeld met het inzagerecht van de burger?
                     Tevens hebben we de vraag gesteld hoe het ontwerp samenhangt met de doelen die je aan zo'n systeem kunt stellen, welke risico's
                     aan een bepaald ontwerp verbonden zijn en de gevolgen daar weer van voor personen waarover gegevens worden verzameld. De bedoeling
                     van dit alles is niet om ons in zes afzonderlijke politieke discussies te mengen, maar om lessen te trekken voor de wijze
                     waarop een doordachte omgang met databases er zou kunnen uitzien.
                  </text:p>
      <text:p text:style-name="alineagroep">De eerste bevinding is dat beveiliging een heet hangijzer is en blijft. Zie bijvoorbeeld het gemak waarmee de ov-chipkaart
                     valt te kraken, tegenwoordig ook door niet-experts. Maar ook het landelijk elektronisch patiëntendossier lijkt kwetsbaar door
                     de honderdduizenden UZI-passen die in omloop komen, in combinatie met het gebrekkige risicobewustzijn in de medische sector
                     en de constructie dat controle op onbevoegde toegang achteraf plaatsvindt. In beide gevallen hadden zwaardere technische maatregelen
                     kunnen leiden tot een betere beveiliging door te kiezen voor een zwaardere chip in de ov-chipkaart of voor een decentrale
                     opslag van medische gegevens, waarbij de patiënt de toegang beheert. In beide gevallen heb je het dan meteen al over ontwerpkeuzes.
                     Ik geloof dat de keuze voor de huidige Mifare-chip in de ov-chipkaart mede is ingegeven door de lage kosten ervan. Dat is
                     één aspect.
                  </text:p>
      <text:p text:style-name="alineagroep">Daarnaast vormen fouten in registraties een serieus probleem, bijvoorbeeld als gevolg van verschrijvingen, verouderde data,
                     identiteitsdiefstal of problemen met de interpretatie van data. Zo kan het elektronisch kinddossier ertoe leiden dat kinderen
                     door een samenloop van omstandigheden ten onrechte als risicokind worden aangemerkt. Voor het gebruik van klantenprofielen
                     op internet geldt iets dergelijks. Profilering is vooralsnog een grof instrument. Er wordt een virtuele identiteit gecreëerd
                     op basis waarvan de klant in een bepaald profiel past. Dat hoeft echter niet overeen te stemmen met de werkelijkheid. Maar
                     je kunt er wel degelijk nadeel van ondervinden. Je zult maar ten onrechte als wanbetaler te boek staan, bijvoorbeeld omdat
                     je in een «slecht» postcodegebied woont en ooit een akkefietje hebt gehad rond een betaling.
                  </text:p>
      <text:p text:style-name="alineagroep">Een belangrijk aandachtspunt hierbij is de rechtspositie van de burger. Het wettelijk inzage- en correctierecht blijkt in
                     meerdere gevallen toch vooral een papieren recht dat zich moeilijk laat effectueren. Fouten in registraties zijn dan door
                     jou als burger moeilijk te herstellen. Bij de ov-chipkaart, het Schengeninformatiesysteem, klantenprofielen en mogelijk ook
                     bij het elektronisch kinddossier vormt dat een probleem. Het ontwerp van databases lijkt over het algemeen primair toegesneden
                     op de behoefte van de opdrachtgever, terwijl de belangen van de burger een ondergeschikte rol lijken te spelen. Dat raakt
                     aan een meer fundamentele vraag: versterkt het systeem de afhankelijkheid van de burger of juist diens digitale autonomie?
                     Bij krantenprofielen zie je bijvoorbeeld duidelijk dat er een asymmetrie ontstaat tussen de informatiepositie die bedrijven
                     opbouwen en de informatie die je hebt als klant. Vaak heb je er niet eens weet van wat voor gegevens over jou worden verzameld,
                     laat staat wat daar vervolgens mee wordt gedaan.
                  </text:p>
      <text:p text:style-name="alineagroep">Een laatste aandachtspunt betreft de doelmatigheid van databases. Doen ze wat ze moeten doen? De ambities zijn vaak hoog.
                     Het elektronisch kinddossier moet kindermishandeling voorkomen. Maar het gebruik van risicoprofielen in de jeugdgezondheidszorg
                     dreigt te leiden tot onwerkbaar grote aantallen mogelijke risicokinderen. Er worden enorme hoeveelheden gegevens gegenereerd
                     die het zicht belemmeren op de echte probleemgevallen. Daarmee dreigt het zijn doel voorbij te schieten. Het Schengeninformatiesysteem
                     dreigt te bezwijken onder aanhoudende technisch-organisatorische problemen die mede voortkomen uit de veelheid aan politieke
                     doelen die het systeem moet dienen, onder meer drastische uitbreiding van het aantal lidstaten. Te hoge ambities kunnen omslaan
                     in hun tegendeel. Het principe «select before you collect», ook naar verwezen door de commissie-Brouwer-Korf, verdient dan
                     ook meer naleving. Dat betekent ook reflectie op het eigenlijke doel dat een database moet dienen.
                  </text:p>
      <text:p text:style-name="alineagroep">Ik kom aan mijn conclusies. Uit onze studie komt naar voren dat digitale datasystemen niet risicovrij zijn. Dat is niet te
                     wijten aan toevallige fouten of slordigheden. Als je de verschillende casestudy's op een rijtje zet, tekent zich een patroon
                     af van te vaak te weinig aandacht voor de risico's die samenhangen met ontwerpkeuzes. Vooral de burger wordt het kind van
                     de rekening.
                  </text:p>
      <text:p text:style-name="alineagroep">Kan het ook anders? Ja. De casestudy over de kilometerheffing laat zien dat de «dikke» variant van de kilometerheffing, die
                     bedacht is onder het bewind van Eurlings, een privacyvriendelijk ontwerp is waarbij alleen de automobilist direct toegang
                     krijgt tot zijn gegevens en de exploitant alleen versleutelde data. Met als extra voordeel dat de automobilist bewijsmateriaal
                     tot zijn beschikking heeft als hij een verkeerde rekening krijgt opgestuurd, in tegenstelling tot bijvoorbeeld bij de ov-chipkaart.
                     ICT kan dus ook de positie van de burger versterken, maar dat vereist dan wel dat bepaalde keuzes worden gemaakt in de ontwerpfase.
                  </text:p>
      <text:p text:style-name="alineagroep">Op grond van het bovenstaande komen wij tot de volgende aanbevelingen voor het ontwerp van databases:</text:p>
      <text:list text:style-name="list-style-2">
        <text:list-item>
          <text:p text:style-name="list.start">maak zo veel mogelijk gebruik van technische maatregelen om gegevens te beschermen;
                        </text:p>
        </text:list-item>
        <text:list-item>
          <text:p text:style-name="list.cont">versterk de positie van de burger: faciliteer het inzage- en correctierecht en bouw die rechten zo veel mogelijk in het systeem
                           in;
                        </text:p>
        </text:list-item>
        <text:list-item>
          <text:p text:style-name="list.end">houd het simpel: kies een welomschreven doel en beperk de gegevensverzameling tot de voor dat doel noodzakelijke gegevens.
                        </text:p>
        </text:list-item>
      </text:list>
      <text:p text:style-name="alineagroep">Deze aspecten hangen overigens nauw samen en kunnen ook strijdig met elkaar zijn. Zo kan inzage door een burger in zijn gegevens
                     of het kunnen delen van gegevens met andere instanties op gespannen voet staan met de wensen op het gebied van beveiliging.
                  </text:p>
      <text:p text:style-name="alineagroep.end">Iedere ontwerpkeuze heeft zijn voor- en nadelen. Die behoeven afweging en reflectie. Een doordacht ontwerp veronderstelt kennis
                     van technische mogelijkheden en beperkingen, kennis van alternatieve ontwerpkeuzes en reflectie op de doeleinden. Vanwege
                     het groeiende belang van digitalisering pleiten wij dan ook voor structureel toezicht op de keuzes die worden gemaakt in de
                     ontwerpfase van grote digitale informatiesystemen. Dat kan bijvoorbeeld in de vorm van een ICT-autoriteit.
                  </text:p>
      <text:p text:style-name="algemeen">Mevrouw <text:span text:style-name="vet">Slagter-Roukema </text:span>(SP): je sprak over structureel toezicht in de ontwerpfase en toen noemde je een ICT-autoriteit. Nu is mijn ervaring vanuit
                  het epd dat juist een van de dingen die daarin fout zijn gegaan, is dat het heel erg ICT-driven is geweest en dat te weinig
                  gekeken is waarvoor het nodig zou zijn, als je kijkt naar ondersteuning van het zorgproces. Op welke manier denk jij dat eventueel
                  de inhoudelijke kennis kan worden ingebouwd in de zin van «waarvoor het systeem bedoeld is en wie ervoor moet werken»?
               </text:p>
      <text:p text:style-name="algemeen">De heer <text:span text:style-name="vet">Munnichs</text:span>: Wij pleiten primair voor structureel toezicht. Hoe je dat precies gaat vormgeven is natuurlijk een tweede. In onze studie
                  staat nog: roep een ICT-autoriteit in het leven. Wij zijn er ook nog niet uit hoe je dat nu precies inhoud en vorm geeft.
               </text:p>
      <text:p text:style-name="algemeen">Mevrouw <text:span text:style-name="vet">Slagter-Roukema </text:span>(SP): Misschien moet ik dan duidelijker vragen hoe de ICT-autoriteit eruitziet. Als jij «ICT-autoriteit» zegt, denk ik aan
                  iemand die weet hoe ICT in elkaar zit, terwijl het natuurlijk wel veel breder zou moeten zijn.
               </text:p>
      <text:p text:style-name="algemeen">De heer <text:span text:style-name="vet">Munnichs</text:span>: Wij hebben niet voor niets alleen naar het technisch ontwerp gekeken, maar ook naar de bredere context waarin een systeem
                  moet functioneren. Je moet altijd naar de bredere context kijken. Het gaat inderdaad om wat een ICT-systeem gaat doen met
                  burgers en gegevens en hoe het functioneert in de samenleving. Ik ben het helemaal met u eens dat het niet alleen om ICT-kennis
                  gaat. Ik wil echter vooral benadrukken dat je voldoende ICT-kennis in huis moet hebben om goed over dit soort systemen te
                  kunnen oordelen. Het is dus meer de andere kant op.
               </text:p>
      <text:p text:style-name="algemeen">De heer <text:span text:style-name="vet">Hamel </text:span>(PvdA): De discussie gaat vaak over de techniek en het gebruik van het systeem. Ik noem het voorbeeld van het elektronische
                  patiëntendossier. Er gaat een wereld voor je open als je ontdekt wie er op welk moment een interpretatie van geeft. In hoeverre
                  wordt dat gewogen? Wij hebben het vaak over «het systeem» en de mate waarin dat systeem veilig is. Uiteindelijk kan de wijze
                  waarop het systeem zijn gegevens weergeeft of de wijze waarop die gegevens zijn verzameld, tot interpretatiefouten leiden.
                  Dat kan in het systeem aanwezig zijn door de wijze waarop de gegevens worden verzameld. In hoeverre noemt u dat «context»?
                  Of vindt u het een volgend hoofdstuk?
               </text:p>
      <text:p text:style-name="algemeen">De heer <text:span text:style-name="vet">Munnichs</text:span>: Je moet je bezinnen op het eigenlijk doel van een epd. Het primaire doel is het terugbrengen van het aantal medische missers.
                  Als een systeem een nieuw soort medische missers gaat produceren, moet je je nog eens goed afvragen hoe het systeem zinvol
                  kan zijn. Het gaat om fundamentele vragen: wat moet het systeem eigenlijk doen en biedt ICT daar de beste manier voor? Dat
                  moet onderdeel van de hele discussie zijn.
               </text:p>
      <text:p text:style-name="algemeen">De heer <text:span text:style-name="vet">Hamel </text:span>(PvdA): Je ziet het ook bij andere vormen van gegevensverzameling. Het gaat om de wijze waarop wie wat gaat doen met die gegevens.
                  Het gaat om de vraag in hoeverre helder is waarop die gegevens betrekking hebben.
               </text:p>
      <text:p text:style-name="algemeen">De heer <text:span text:style-name="vet">Franken </text:span>(CDA): Voorzitter. De stukken die de heer Munnichs produceert zijn altijd buitengewoon interessant en weldoorwrocht. Met dat
                  compliment wil ik graag beginnen. Nu komt de kritiek, met name over de gedachtevorming van het voorstel. Zo'n ICT-autoriteit
                  wordt weer een huis met een boom ervoor en een koperen plaat naast de deur en zoveel fte's. Dat interfereert dan weer met
                  bevoegdheden van andere instituten. Je moet niet alleen de techniek beoordelen, maar ook politieke afwegingen maken. Je moet
                  de mogelijkheden van het gebruik bezien. Wat schieten wij met zo'n autoriteit op? Wat het epd betreft zijn er volgens de heer
                  Munnichs drie kwetsbare punten: er is alleen controle achteraf, er worden te veel gebruikspassen afgegeven waardoor misbruik
                  dreigt, en het ICT-bewustzijn in de sector is niet groot genoeg. Kan zo'n autoriteit daar iets aan doen? Geldt dat niet voor
                  ieder gebruik? Met een mes kun je iemand doodsteken, maar je hebt het ook nodig om je boterham te snijden. Het zijn praktische
                  dingen waarvan je niet kunt zeggen dat je het allemaal tevoren moet regelen. Komen wij dan niet in een samenleving terecht
                  waarvoor geldt: het is verboden te leven, tenzij je voldoet aan de voorwaarden a t/m z?
               </text:p>
      <text:p text:style-name="algemeen">De heer <text:span text:style-name="vet">Munnichs</text:span>: Ik wil niet beweren dat je alle problemen van tevoren kunt voorzien. Je kunt dus ook niet alles van tevoren bespreken. Bij
                  het epd ben ik wel benieuwd naar een afweging tussen een decentrale opslag van gegevens en het huidige systeem. Voor zover
                  ik weet, heeft zo'n discussie niet plaatsgevonden. Een ICT-autoriteit zou zo'n vraag kunnen opwerpen: moeten wij niet naar
                  een heel andere architectuur van zo'n systeem toe?
               </text:p>
      <text:p text:style-name="algemeen">De heer <text:span text:style-name="vet">Franken </text:span>(CDA): Bij het epd is er toch helemaal geen sprake van centrale opslag? De dokter houdt de gegevens in zijn eigen file.
               </text:p>
      <text:p text:style-name="algemeen">De heer <text:span text:style-name="vet">Munnichs</text:span>: Met «decentrale opslag» doel ik erop dat de patiënt de toegang tot zijn gegevens beheert. De patiënt heeft de sleutel. Je
                  moet vooraf toestemming aan de patiënt vragen. Alleen dan kun je toegang tot de gegevens krijgen. Dat is een andere situatie
                  dan bij de plannen voor het landelijke epd op dit moment, waarin er een landelijk schakelpunt is en waarin zorgverleners via
                  een aantal procedures toegang tot de gegevens kunnen krijgen. Formeel hoort daar toestemming van de patiënt bij, maar dat
                  is een procedure. Op het moment dat een zorgverlener aanvinkt dat hij toestemming heeft, heeft hij die stap gezet. Het kan
                  achteraf gecontroleerd worden door dat login-systeem. Bij de Gesundheitskarte heeft de patiënt zelf de beschikking over zijn
                  gegevens en kan hij uitmaken wie er wel en niet bij die gegevens kan. Dat is een ander systeem. Ik zeg niet dat het ene systeem
                  beter is dan het andere. Het gaat er mij om dat dit soort vragen eigenlijk op tafel moet komen voordat je beslist tot een
                  bepaald systeem.
               </text:p>
      <text:p text:style-name="algemeen">Mevrouw <text:span text:style-name="vet">Ten Horn</text:span> (SP): Ik ben benieuwd of de heer Munnichs wat betreft de aspecten van betrouwbaarheid, beveiliging en toegankelijkheid een
                  onderscheid heeft gevonden tussen de databases die commercieel zijn en de databases die van de overheid zijn.
               </text:p>
      <text:p text:style-name="algemeen">De heer <text:span text:style-name="vet">Munnichs</text:span>: Nee, ik kan daar geen algemene dingen over zeggen. We hebben een spreiding gemaakt over zes verschillende systemen, waaronder
                  ook commerciële. We hebben gewoon te weinig verschillende systemen bekeken om daar algemene uitspraken over te kunnen doen.
                  Ik weet bijvoorbeeld dat er ten aanzien van de TomTom wel goed is nagedacht over het anonimiseren van de ritgeschiedenis.
                  Dus er zijn ook voorbeelden bekend van commercieel gebruik waarbij wel goed is nagedacht over de architectuur.
               </text:p>
      <text:p text:style-name="algemeen">Mevrouw <text:span text:style-name="vet">Tan </text:span>(PvdA): Ik probeer het toch nog een slagje scherper te krijgen waar het gaat om de reikwijdte van de ICT-autoriteit. Het ging
                  zo-even al over de vraag met welk doel op een gegeven ogenblik een systeem wordt opgezet en wie dat dan bepaalt. Om bij het
                  voorbeeld van het epd te blijven: het primaire doel was het voorkomen van missers. Vervolgens heeft het systeem zich in eerste
                  instantie gericht op de instellingen, waarbij de patiënt of de burger een beetje vergeten is. Hoort het in de opvatting van
                  de heer Munnichs tot de bevoegdheden van de ICT-autoriteit om die opzet te becommentariëren? Of is dat eigenlijk voorbehouden
                  aan de politieke afweging van regering en parlement?
               </text:p>
      <text:p text:style-name="algemeen">De heer <text:span text:style-name="vet">Munnichs</text:span>: Naar mijn idee zou zo'n toezicht in de ontwerpfase wettelijk verplicht moeten worden. Hoe de verhouding is tussen de oordeelsvorming
                  door de toezichthouder en de politieke besluitvorming heb ik zo een-twee-drie niet scherp. Dat weet ik niet precies.
               </text:p>
      <text:p text:style-name="algemeen">Mevrouw <text:span text:style-name="vet">Tan </text:span>(PvdA): Bij de beslissing om een systeem te ontwikkelen en daarbij vast te leggen wat het doel is en waarop het zich primair
                  richt, houdt de heer Munnichs dus open dat zo'n ICT-autoriteit ook opzet en doel gaat toetsen alvorens te gaan kijken naar
                  de uitwerking qua systeemontwikkeling?
               </text:p>
      <text:p text:style-name="algemeen">De heer <text:span text:style-name="vet">Munnichs</text:span>: Misschien moet ik die doeltoetsing nog even toelichten. Het gaat mij er daarbij niet primair om dat het hele politieke debat
                  door de ICT-autoriteit wordt gevoerd. Als je een systeem in het leven wilt roepen, heb je een lijstje met wensen waaraan zo'n
                  systeem moet voldoen. Dat zijn, zeg maar, de politieke doelen. Die kunnen tot op zekere hoogte onverenigbaar met elkaar zijn.
                  Maar in welke mate dat het geval is en welke risico's er aan de verschillende doelen zijn verbonden, heeft onder meer te maken
                  met de mogelijkheden en beperkingen van het ICT-systeem. Dus de doelen en de middelen staan niet los van elkaar. Die moet
                  je in onderlinge verhouding bekijken. Bij het elektronisch kinddossier kun je je afvragen of het gewenste doel om van ieder
                  kind een risicoprofiel te maken verstandig is als je ziet waartoe dat leidt. Misschien moet je dat doel dan opnieuw gaan definiëren
                  als je ziet dat het eigenlijk iets onmogelijks oplevert.
               </text:p>
      <text:p text:style-name="algemeen">Mevrouw <text:span text:style-name="vet">Strik</text:span> (GroenLinks): Voorzitter. Deels heeft de heer Munnichs al antwoord gegeven op de vraag die ik wil stellen. Hij geeft terecht
                  aan dat beperkt gegevens verwerkt moeten worden tot het doel waarvoor dat nodig is. Dan is de vraag pregnant of het doel precies
                  genoeg is geformuleerd en of de techniek daarop vooruitloopt. In het SIS, dat ook door het Rathenau Instituut is onderzocht,
                  zie je dat de systematiek en de techniek al vooruitlopen op mogelijke politieke besluitvorming om de doelen eventueel uit
                  te breiden. Zo lees ik het tenminste. Vindt de heer Munnichs dat een goede zaak? Maakt dat niet dat er nog voordat de wetgever
                  het doel heeft verruimd, misschien toch al wordt geanticipeerd door meer gegevens te verzamelen dan de wetgever uiteindelijk
                  nodig heeft voor het bereiken van zijn doel? Kan er niet een duidelijke knip in worden gemaakt, zodat pas bekeken wordt welke
                  gegevens nodig zijn op het moment dat er wetgeving is die dat doel duidelijk heeft gemaakt?
               </text:p>
      <text:p text:style-name="algemeen">De heer <text:span text:style-name="vet">Munnichs</text:span>: Als ik het goed begrijp, spelen hier twee verschillende dingen. Ten eerste dat je in het systeem de mogelijkheid van verschillende
                  functionaliteiten inbouwt. Bij SIS II is besloten om in het systeem in te bouwen dat er in de toekomst nog voor extra functionaliteiten
                  kan worden gekozen, maar dat wil natuurlijk niet zeggen dat er meteen in het kader van die functionaliteiten gegevens worden
                  verzameld. Dat hoeft niet. Daar zit voor mijn gevoel nog een knip in. Ten tweede is onze analyse van het SIS echter dat het
                  systeem dan zo hopeloos ingewikkeld wordt, dat het bijna niet meer kan functioneren, onder meer door die functie-uitbreiding
                  en deels door de gestage uitbreiding van het aantal landen. Maar je kunt er natuurlijk altijd voor kiezen om niet al die functionaliteiten
                  te activeren, lijkt mij.
               </text:p>
      <text:p text:style-name="algemeen">Mevrouw <text:span text:style-name="vet">Strik</text:span> (GroenLinks): Laat ik de vraag iets breder formuleren. Ziet u in de praktijk wel eens dat er meer gegevens worden verzameld
                  dan het doel rechtvaardigt, misschien met het oog op eventuele wenselijkheid om het doel in de toekomst uit te breiden?
               </text:p>
      <text:p text:style-name="algemeen">De heer <text:span text:style-name="vet">Munnichs</text:span>: Ik snap de vraag niet helemaal.
               </text:p>
      <text:p text:style-name="algemeen">Mevrouw <text:span text:style-name="vet">Strik</text:span> (GroenLinks): U zegt: beperk de gegevens tot het doel. Waarom maakt u die opmerking? Ziet u in de praktijk dat er meer gegevens
                  worden verzameld dan strikt noodzakelijk is voor het geldende doel?
               </text:p>
      <text:p text:style-name="algemeen">De heer <text:span text:style-name="vet">Munnichs</text:span>: Dan gaat het over het principe van doelbinding en het verschijnsel van function creep, waarbij een systeem voor het ene
                  doel wordt ingericht en vervolgens voor andere doeleinden wordt gebruikt. Dat is het klassieke idee van doelbinding. Alleen
                  voegen wij daar de reflectie op het eigenlijke doel aan toe, waarbij je niet alleen vanuit het gegeven doel moet redeneren
                  maar je ook kritisch naar dat doel moet kijken. Dat is in feite een extra slag. Function creep komt dagelijks voor op allerlei
                  gebieden. ANPR is daar een voorbeeld van. Iets wordt de wereld ingestuurd om zware criminaliteit en terrorisme te bestrijden,
                  maar het leidt er vooral toe dat mensen met openstaande parkeerboetes van de snelweg worden geplukt. Je kunt je afvragen of
                  je dat moet willen.
               </text:p>
      <text:p text:style-name="alineagroep">De <text:span text:style-name="vet">voorzitter</text:span>: Dank u wel, mijnheer Munnichs. Ik verzoek de collega's om bij de volgende ronde iets meer terughoudendheid te betrachten,
                     anders komen we met ons tijdschema in de knoop.
                  </text:p>
      <text:p text:style-name="alineagroep.end">Dan geef ik nu graag het woord aan de heer Wijsman van de Algemene Rekenkamer. Mijnheer Wijsman, ik zie dat u uw glas water
                     meeneemt. Dat had u niet hoeven doen, want de Kamerbewaarder zorgt ervoor dat u een vers glas krijgt.
                  </text:p>
      <text:p text:style-name="alineagroep">De heer <text:span text:style-name="vet">Wijsman</text:span>: Voorzitter. De Algemene Rekenkamer is onafhankelijk, dus ook de watervoorziening is onafhankelijk. Overigens ben ik mij
                     helemaal niet bewust van camera's. Ik vraag me af of hier een mogelijk privacyprobleem ligt. Maar dit terzijde.
                  </text:p>
      <text:p text:style-name="alineagroep">Ik wil de aanwezigen de komende kleine tien minuten graag uitleggen wat de Algemene Rekenkamer doet op het gebied van onderzoek
                     naar ICT en informatiehuishouding<text:span text:style-name="superscript"><text:note-ref text:reference-format="text" text:ref-name="ID-135905-d28e267" text:note-class="footnote">7</text:note-ref></text:span>. Zoals u weet, heeft de Algemene Rekenkamer de taak om de overheid te controleren. Bij het uitvoeren van die controlerende
                     taak hebben wij de ambitie om bij te dragen aan de slagvaardigheid, de transparantie en het lerend vermogen van het openbaar
                     bestuur. Van deze taak en ambitie – kort gezegd: onze missie – is onze strategie afgeleid in de huidige periode, van 2010
                     tot 2015. Wij hebben ons daarbij ook gebaseerd op het concept van good governance, van goed openbaar bestuur, van de Verenigde
                     Naties.
                  </text:p>
      <text:p text:style-name="alineagroep">De Verenigde Naties onderkennen acht kernprincipes van goed openbaar bestuur. Van vier van die principes is onze strategie
                     afgeleid. Het zijn de volgende: het openbaar bestuur is transparant, legt publieke verantwoording af, is vraaggericht en is
                     effectief en efficiënt. Deze vier principes vormen bij elkaar genomen twee pijlers van onze strategie. De ene pijler richt
                     zich op beleid, de uitvoering van het beleid en de aansluiting daartussen. Wij noemen dat ook wel eens de kloof tussen beleid
                     en uitvoering. De andere pijler is verantwoording en toezicht.
                  </text:p>
      <text:p text:style-name="alineagroep">De andere vier kernprincipes die op de sheet vermeld staan, raken de democratische rechtsstaat. In feite zijn daarin de klassieke
                     grondrechten weergegeven. Zij vormen echter niet het uitgangspunt voor onze strategie. Dat betekent niet dat wij deze onbelangrijk
                     vinden; ze zijn alleen niet expliciet benoemd als richtinggevend voor ons onderzoek. Bij gelegenheid besteden wij daar wel
                     degelijk aandacht aan. Ik verwijs even naar het rapport Financiering politieke partijen en naar ons lopende onderzoek naar
                     het functioneren en presteren van de strafrechtketen. Dat is rechtstreeks relevant voor de rechtshandhaving en de rechtszekerheid.
                  </text:p>
      <text:p text:style-name="alineagroep">Ik heb even bekeken wat wij de laatste tien jaar specifiek aan ICT-onderzoek hebben gedaan. In het algemeen noemen wij dat doelmatigheidsonderzoek. Wij moeten niet vergeten dat wij in het rechtmatigheidsonderzoek,
                     dus in het onderzoek naar de financiële verantwoordingen, in het kader van onze onderzoeken naar de bedrijfsvoering stelselmatig
                     aandacht besteden aan ICT. Ik heb in de sheet die ik hier laat zien, een aantal onderzoeken genoemd. Ik zal deze hier niet
                     bespreken. Het is meer bedoeld om aan te geven welke type onderwerpen wij in de loop van de tijd hebben geraakt. Verschillende
                     aanwezigen zullen vele van deze onderwerpen wel herkennen. Ik zie de heer Kohnstamm al knikken. Wij hebben elkaar in een verder
                     verleden al eens ontmoet in het kader van een van deze onderzoeken.
                  </text:p>
      <text:p text:style-name="alineagroep">Ik zei net dat ik nog zou ingaan op onze bedrijfsvoeringsonderzoeken. Daarin besteden wij altijd aandacht aan informatiehuishouding
                     en aan ICT. Er is een top drie samen te stellen van problemen, tekortkomingen, die je steeds weer ziet, soms bij dezelfde
                     ministeries, soms variërend. Een ervan is ontoereikend autorisatiebeheer: wie mag wat doen met welke data? Wij komen dat het
                     meest tegen bij de financiële systemen, misschien ook wel omdat wij er daar meer op gericht zijn. De heer Munnichs heeft al
                     een aantal duidelijke voorbeelden gegeven van autorisatieproblemen die tot privacyproblemen leiden bij bijvoorbeeld het elektronisch
                     patiëntendossier of het elektronisch kinddossier.
                  </text:p>
      <text:p text:style-name="alineagroep">Een andere in de top drie is onvoldoende functiescheiding. Een van de voorbeelden die ik daarvan kan geven, is de visumverlening
                     door ambassades in het buitenland. In een aantal gevallen is de behandelend ambtenaar ook de beschikkende ambtenaar. In dat
                     geval is het wel heel erg gemakkelijk om een bekende, al dan niet met vreedzame of andere bedoelingen, een visum te verlenen
                     en het land binnen te loodsen.
                  </text:p>
      <text:p text:style-name="alineagroep">Wij constateren ook geregeld problemen met de beveiliging van informatie. Ik geef daar een voorbeeld van. In 2009 constateerden
                     wij dat het ministerie van VWS geen inzicht had in de naleving van de Wet bescherming persoonsgegevens. In het rechtmatigheidsonderzoek
                     waar wij nu mee bezig zijn, komt een ministerie naar voren dat ook nog niet eens weet in welke informatiesystemen precies
                     persoonsgegevens verwerkt worden. Dat ministerie heeft dus geen volledig beeld van alle systemen. Ik kan op dit moment nog
                     niet zeggen om welk ministerie het gaat, dat komt binnenkort.
                  </text:p>
      <text:p text:style-name="alineagroep">Ik wil u graag meenemen in een aantal conclusies, niet zozeer uit een concreet onderzoek als wel door de oogharen heen kijkend
                     naar aanleiding van meerdere onderzoeken. De eerste conclusie lijkt een dooddoener, maar het wordt nog wel eens vergeten:
                     een goede informatievoorziening is cruciaal voor het functioneren en presteren van de overheid. Het gaat om de wijze waarop
                     er met informatievoorziening en ICT wordt omgegaan. De heer Munnichs heeft daar al een aantal voorbeelden van gegeven en vanuit
                     de Kamer is ook al gezegd: het is vaak ICT-gedreven. Ja, dat herkennen wij. Een voorbeeld van zo'n cruciale gebeurtenis hebben
                     wij in ons rapport Informatiehuishouding bij het Rijk<text:note text:id="ID-135905-d28e563" text:note-class="footnote"><text:note-citation text:label="9">9</text:note-citation><text:note-body><text:p> Ter inzage gelegd op de afdeling Inhoudelijke ondersteuning onder griffie nr. 145922.02.</text:p></text:note-body></text:note> gegeven. Dat was een geval waarin de IB-Groep een beslissing had genomen over een student. Dat was een besluit met mogelijke
                     precedentwerking. Een volgende student die zich wilde beroepen op het genomen besluit door de IB-Groep, verwees naar de e-mail,
                     die hij zijn bezit had, waarin dat besluit vervat was. De IB-Groep kon die e-mail niet te voorschijn halen en moest dus bij
                     gebrek aan eigen bewijs ongezien de tweede student ook het recht toekennen.
                  </text:p>
      <text:p text:style-name="alineagroep">Een ander voorbeeld is het onderzoek van de commissie-Bakker naar de gebeurtenissen in Srebrenica. Deze commissie kon niet
                     beschikken over het e-mailverkeer van Defensie en heeft ook de aanbeveling gedaan aan de overheid om het e-mailverkeer goed
                     te gaan beheren. Een derde voorbeeld is niet iets wat mis is gegaan, maar waarmee wordt aangegeven waarom informatiehuishouding
                     en omliggende ICT cruciaal zijn. Dat is de communicatie vanuit het Europees Hof voor de Rechten van de Mens over een besluit.
                     Ik zal dat zo meteen toelichten.
                  </text:p>
      <text:p text:style-name="alineagroep">De tweede algemene conclusie is dat ICT-projecten van de overheid vaak te ambitieus en te complex worden en daardoor nogal
                     eens te laat worden opgeleverd en te veel geld kosten. Ze gaan ook nogal eens in de lucht zonder dat alle functionaliteit
                     gerealiseerd is. Eén van de eerste dingen die verdwijnt als een project in de problemen komt, is de aanvullende functionaliteit
                     die dient voor de controleerbaarheid van het systeem en niet zelden ook voor een goede privacybescherming. Veel voorkomende
                     oorzaken zijn politieke deadlines. Heel vaak wordt er een wet aangenomen en dan moet de wet ingaan op 1 januari van het eerstkomende
                     jaar. Maar ja, die systemen kunnen nu eenmaal niet zo snel worden gebouwd. Dan wordt het dus haastwerk. Heel vaak gaat een
                     ministerie dan maar alvast aan de slag met het bouwen van een systeem, terwijl nog niet helemaal bekend is aan welke eisen
                     het precies moet voldoen.
                  </text:p>
      <text:p text:style-name="alineagroep">Een ander probleem dat we vaak zien, is dat de technologie wordt overschat. De redenering is heel vaak: ik heb een probleem
                     – een beleidsprobleem, een bestuursprobleem, een organisatorisch probleem – en de ICT gaat dat voor mij oplossen. Dat is één
                     van de redenen waarom ik persoonlijk niet zo heel veel zie in een ICT-autoriteit, want die zal eerder geneigd zijn om helemaal
                     vanuit die ICT te redeneren. Het voorbeeld dat zojuist door de heer Munnichs gegeven is, kan hier ook als voorbeeld dienen:
                     het elektronisch patiëntendossier of het elektronisch kinddossier. Het is niet helemaal duidelijk welke doelen het precies
                     moet dienen laat staan dat al helemaal duidelijk is aan welke beveiligingseisen het dan moet voldoen.
                  </text:p>
      <text:p text:style-name="alineagroep.end">Ik zal het met het oog op de tijd bij deze voorbeelden laten. Zit ik nog een beetje binnen de tijd?</text:p>
      <text:p text:style-name="algemeen">De <text:span text:style-name="vet">voorzitter</text:span>: U zit vijftien seconden over de tien minuten.
               </text:p>
      <text:p text:style-name="alineagroep">De heer <text:span text:style-name="vet">Wijsman</text:span>: Dan zal ik het kort houden. Ik kom bij de gemeenschappelijke noemer bij de geschetste problemen, namelijk het feit dat er
                     een probleem is met de informatiehuishouding van de overheid. Voor die informatiehuishouding hebben wij het beeld van een
                     bloem gekozen. De bloem symboliseert de samenhang. De blaadjes hebben elk op zichzelf een bepaalde status en een bepaalde
                     waarde, maar de bloem ontleent zijn belang aan de samenhang daartussen. Het belang zit in de fasen van de informatie – informatie
                     wordt gecreëerd, gebruikt, hergebruikt, bewaard, gearchiveerd en eventueel vernietigd – maar in het digitale tijdperk heeft
                     informatie al die statussen tegelijkertijd. Informatie zit in een database en staat op een fileserver en blijft daar. Iedereen
                     die van die data gebruikmaakt, doet dat met dezelfde data. Als je data creëert, moet je dus ook al weten hoe je daarmee omgaat
                     in de andere fasen: wat wil je archiveren, waarom, hoe ga je dat doen en wanneer wil je de informatie vernietigen?
                  </text:p>
      <text:p text:style-name="alineagroep">De buitenste blaadjes vertegenwoordigen de waarde van de informatie. Daar gaat het uiteindelijk om. Al die waarden moeten
                     tegelijkertijd gediend worden. Informatie dient om de bedrijfsvoering te kunnen uitvoeren, om recht- en bewijszoekenden te
                     bedienen, om erfgoed te bewaren en eventueel om historisch onderzoek mogelijk te maken. Ik verwijs naar het voorbeeld van
                     zojuist, de e-mails in het kader van het Srebrenica-onderzoek.
                  </text:p>
      <text:p text:style-name="alineagroep">Het thema «kwaliteit van de ICT en databestanden» is een van de thema's in de vragen die vanuit de Eerste Kamer aan ons zijn
                     gesteld. Wij zien dat ICT-projecten in problemen raken doordat de ICT-industrie, de minister en de politiek elkaar in een
                     complexiteitsspiraal gevangen houden. Dat hebben wij uitgelegd in ons rapport ICT-projecten. Ik zal dat hier niet herhalen,
                     maar het gevolg daarvan is dat iedere partij een extra laag complexiteit op de projecten doet. De minister kan alleen scoren
                     met een groot project, want dan laat hij grote daden zien. Een ICT-dienstverlener heeft graag grote projecten en de politiek
                     heeft altijd haast. Ja, de politiek heeft altijd haast; dat geldt ook voor de Eerste Kamer.
                  </text:p>
      <text:p text:style-name="alineagroep">De kwaliteit van de ICT schiet vaak tekort, omdat vooraf gemaakte bestuurlijke keuzes ontbreken. Een voorbeeld is P-direct,
                     het HRM-systeem van de overheid. Van tevoren konden de ministeries het niet eens worden over wat het systeem allemaal wel of niet
                     moest doen, maar vervolgens is wel een aanbesteding gestart. ICT-bouwers weten dan niet wat zij moeten bouwen. Uiteindelijk
                     heeft de aannemer die de opdracht gegund had gekregen, de stekker uit het project getrokken, omdat het te ingewikkeld werd.
                  </text:p>
      <text:p text:style-name="alineagroep">Het laatste thema is dat de bescherming van burgers in het gedrang komt als projecten in problemen komen. Dat hebben wij gezien
                     bij C2000, de IND en bij het project Toeslagen Belastingdienst.
                  </text:p>
      <text:p text:style-name="alineagroep.end">Ik sta open voor vragen.</text:p>
      <text:p text:style-name="algemeen">Mevrouw <text:span text:style-name="vet">Dupuis</text:span> (VVD): Ik dank u voor dit zeer heldere verhaal. Ik wil ook de eerste spreker bedanken. Bij zaken zoals het ekd, het elektronisch
                  kinddossier, dat nu ook op de rol staat, is de vraag natuurlijk ook wanneer het wordt afgesloten, of dat kan en hoe dat gaat.
                  Mij is gezegd dat je, als de informatie langs voldoende knooppunten komt, uiteindelijk niet meer weet waar alles zit en dat
                  het dan werkelijk de vraag is of je een dossier ooit afgesloten kunt krijgen. Is dat nog een punt van aandacht of is het vanzelfsprekend
                  dat dit in orde is en goed zal gaan? Het servicenummer blijft hetzelfde en als je als kind een beetje lastig bent geweest,
                  is het natuurlijk erg bezwaarlijk dat je dat je hele leven met je meesleept. Mijn vraag is dus of er veel problemen zijn bij
                  het afsluiten van dossiers. Of is het niet zo ingewikkeld, als je het maar goed regelt?
               </text:p>
      <text:p text:style-name="algemeen">De heer <text:span text:style-name="vet">Wijsman</text:span>: Dat weet ik niet. Dit antwoord is natuurlijk erg onbevredigend, maar ik herken wel het probleem.
               </text:p>
      <text:p text:style-name="algemeen">Mevrouw <text:span text:style-name="vet">Duthler</text:span> (VVD): Dank voor het zeer heldere overzicht. Ik werd getriggerd door twee dingen. Het eerste is dat er sprake is van drie
                  tekortkomingen: onvoldoende autorisatiebeheer, onvoldoende informatiebeveiliging en onvoldoende functiescheiding. Dat zijn
                  nu juist drie aspecten die betrekking hebben op de privacybescherming. Als de informatiehuishouding niet op orde is, is dus
                  ook de privacybescherming niet op orde. Verder hoorde ik u zeggen dat u niets ziet in een ICT-autoriteit, want ICT is geen
                  oplossing. Dat ben ik volledig met u eens, maar ICT is wel faciliterend voor het op orde krijgen van je informatiehuishouding.
                  Ziet u wel iets in een informatieautoriteit? Dan wordt de toezichthoudende functie verbreed naar kwaliteit van informatie.
               </text:p>
      <text:p text:style-name="algemeen">De heer <text:span text:style-name="vet">Wijsman</text:span>: Ik spreek nu namens mijzelf, want ik geloof niet dat de Rekenkamer hierover een standpunt heeft. Informatie is een onlosmakelijk
                  onderdeel van het bedrijfsproces van elke organisatie en daar moet je de verantwoordelijkheid laten. Ik zie weinig heil in
                  het in het leven roepen van een nieuwe autoriteit. We hebben inmiddels al een privacyautoriteit en daar zou ik eerder aan
                  denken dan aan een nieuwe autoriteit.
               </text:p>
      <text:p text:style-name="algemeen">Mevrouw <text:span text:style-name="vet">Duthler</text:span> (VVD): Natuurlijk blijft de verantwoordelijkheid voor de informatie bij de desbetreffende organisatie zelf, maar we krijgen
                  de ICT-voorziening en de informatiehuishouding bij de overheid maar niet op orde. Ik zit met de grote vraag hoe wij dat wél
                  op orde krijgen. We hebben genoeg toezichthouders – daarover zou ik nog wel even willen doorpraten – en dat ziet u dus niet
                  als een oplossing. Wat ziet u wél als oplossing?
               </text:p>
      <text:p text:style-name="algemeen">De heer <text:span text:style-name="vet">Wijsman</text:span>: Informatieproblemen probeert men op te lossen door zoveel mogelijk gegevens te verzamelen. Dat gebeurde bijvoorbeeld bij
                  het elektronisch kinddossier. Het idee lijkt te zijn: als je maar voldoende gegevens vastlegt van een individu of cliënt,
                  kom je min of meer vanzelfsprekend tot een goede behandeling.
               </text:p>
      <text:p text:style-name="alineagroep">Mevrouw <text:span text:style-name="vet">Slagter-Roukema </text:span>(SP): Voorzitter. Ik wil eerst iets zeggen over de ICT-autoriteit. Ik meen dat wij niet moeten vasthouden aan een bepaalde
                     naam, maar dat het meer gaat om de functie. Het Rathenau Instituut heeft benadrukt dat het belangrijk zou zijn om van te voren
                     te bekijken wat het doel is en of de beoogde middelen wel correct zijn. Dan kun je nog kijken of dit ergens anders moet worden
                     belegd, maar het gaat meer om het idee. Het lijkt mij niet goed om de term als zodanig te veroordelen; het zou beter zijn
                     om te kijken wat de bedoeling erachter is. Dit ter aanvulling.
                  </text:p>
      <text:p text:style-name="alineagroep">De vragen van mevrouw Duthler hadden ook betrekking op de informatievoorziening van de overheid. Ik meen dat wij ook nog wat
                     breder kijken naar ICT-projecten die door de overheid worden opgezet. Informatievoorziening is voor mij meer hoe de overheid
                     met de burger communiceert. Een voorbeeld is de Wabo waarover digitale informatie beschikbaar zou moeten zijn. Overigens wordt
                     over dit project ook al gemeld dat het digitaliseren lang niet zo goed loopt als gewenst of verwacht werd.
                  </text:p>
      <text:p text:style-name="alineagroep">Op sheet 7 staat dat ICT-projecten in problemen komen door een complexiteitsspiraal, een mooi woord trouwens. Het valt mij
                     op dat er niet wordt gesproken over de gebruikers. Voor mijn gevoel is een van de oorzaken voor het fout gaan van projecten
                     dat in de ICT-industrie minister en Kamers met elkaar een spiraal veroorzaken en dat de gebruiker vervolgens zegt: hier zat
                     ik niet op te wachten. Daarop zou een ICT-autoriteit dan kunnen toezien. Is de heer Wijsman dat met mij eens?
                  </text:p>
      <text:p text:style-name="alineagroep.end">Volgens mij houdt de Rekenkamer toezicht op de financiën van dit soort projecten. Als de Rekenkamer projecten in ogenschouw
                     neemt, kijkt zij dan alleen naar hetgeen door de beleidsmakers en het ministerie is geëntameerd, of bekijkt zij ook welke
                     kosten zo'n project eventueel voor de gebruikers teweegbrengt? Wordt naast bureaucratie, extra handelingen en dat soort dingen
                     ook naar investeringen in hardware en software, cursussen, enzovoorts gekeken?
                  </text:p>
      <text:p text:style-name="algemeen">De <text:span text:style-name="vet">voorzitter</text:span>: Er zijn twee vragen gesteld en ik vraag de heer Wijsman die in twee minuten te beantwoorden.
               </text:p>
      <text:p text:style-name="alineagroep">De heer <text:span text:style-name="vet">Wijsman</text:span>: Twee minuten per vraag? Mijn tijd gaat nu in? Ik begrijp het.
                  </text:p>
      <text:p text:style-name="alineagroep">Mevrouw Slagter sprak over te weinig aandacht voor gebruikers. Wij hebben in ons rapport over grote ICT-projecten gesteld
                     dat er veel lijsten zijn van oorzaken waardoor ICT-projecten in de problemen komen. Als je al die lijsten afwerkt, zou je
                     min of meer automatisch tot een geslaagd project komen. Wij hebben gezegd: dat is een aanpak van Handboek Soldaat. Dat werkt
                     niet, want onder de problemen aan de oppervlakte waarop al die aanwijzingen uit het handboek zijn gericht zoals «betrek de
                     gebruikers erbij» liggen andere problemen. Die hebben wij benoemd in de complexiteitsspiraal. Wat ons betreft is dat de onderliggende
                     oorzaak waardoor projecten met een belangrijke ICT-component, sommige mensen noemen dat ICT-projecten, problemen oplopen in
                     die zin dat ze over tijd zijn, dat ze te veel geld kosten en uiteindelijk niet doen wat ze moeten doen.
                  </text:p>
      <text:p text:style-name="alineagroep">Ik ben het met mevrouw Slagter eens dat aandacht voor gebruikers cruciaal is. Die schiet er nog al eens bij in, maar dat is
                     naar onze mening niet het onderliggende probleem waardoor ICT-projecten in moeilijkheden komen.
                  </text:p>
      <text:p text:style-name="alineagroep">Mevrouw Slagter vroeg verder of wij alleen naar financiën kijken. Wij kijken niet alleen naar financiën. Sterker nog: wij
                     zijn niet structureel gericht op ICT-projecten of andere projecten van de overheid. Wij besteden hieraan alleen aandacht als
                     daar redenen toe zijn, bijvoorbeeld omdat het voortvloeit uit onze strategie. Wij kijken verder niet alleen naar de financiën,
                     maar ook, om niet te zeggen vaak, naar wat systemen precies doen en of die systemen slim in elkaar steken.
                  </text:p>
      <text:p text:style-name="alineagroep.end">Voorzitter, ben ik daarmee binnen de tijd gebleven?</text:p>
      <text:p text:style-name="alineagroep">De <text:span text:style-name="vet">voorzitter</text:span>: Volgens mij hebt u het uitstekend gedaan. Dank u wel voor uw bijdrage, mijnheer Wijsman.
                  </text:p>
      <text:p text:style-name="alineagroep.end">Voordat ik de heer Kohnstamm het woord geef, deel ik mijn collega's mee dat ik hen ga rantsoeneren. Vanaf nu sta ik nog maar
                     één vraag toe en die moet bovendien kort worden ingeleid.
                  </text:p>
      <text:p text:style-name="alineagroep">De heer <text:span text:style-name="vet">Kohnstamm</text:span>: Voorzitter. Dank voor de uitnodiging om hier mee te denken en te spreken over privacy.
                  </text:p>
      <text:p text:style-name="alineagroep">Het is spannend dat de Eerste Kamer vandaag hierover spreekt, want deze dagen staan toch vooral de provinciale programma's
                     centraal in de aandacht van de Eerste Kamerleden. Hoe het ook zij, het is hartstikke goed om meer in het algemeen over privacy
                     na te denken.
                  </text:p>
      <text:p text:style-name="alineagroep">Ik wil het over de wetgeving hebben. Schuivende panelen in de wetgeving rond privacy zijn aan de orde van de dag. Ik noem
                     de evaluatie van de Wet bescherming persoonsgegevens en het rapport Brouwer-Korf en het daaruit afgeleide wetsvoorstel dat
                     rond de zomer wordt verwacht. Hetzelfde gebeurt in Europa, zie de herziening van de privacyrichtlijn die voor deze zomer is
                     voorzien. Verder worden de guidelines van de OECD herzien en wordt conventie 108 van het Verdrag van de Raad van Europa<text:note text:id="ID-135905-d28e741" text:note-class="footnote"><text:note-citation text:label="10">10</text:note-citation><text:note-body><text:p> Verdrag tot bescherming van personen met betrekking tot de geautomatiseerde verwerking van persoonsgegevens, Straatsburg
                  28 januari 1981, <text:span text:style-name="cur">Trb</text:span>. 2011, 22.
               </text:p></text:note-body></text:note> tegen het licht gehouden. Aan de andere zijde van de oceaan wordt overigens ook behoorlijk intensief nagedacht over privacy.
                     Zo is de Federal Trade Commission bezig met wat zij noemen «Rethinking privacy» en het department of Commerce met zijn – ik
                     hoop dat ik het goed zeg – «yellow papers». Dat zijn allemaal buitengewoon interessante stukken, waardoor het denken over
                     privacy weer hoog op de agenda is komen te staan. Overigens is het voor mij persoonlijk erg spannend om in deze periode de
                     positie van voorzitter van de van de vergadering van de Europeese Data, Protectie Autoriteiten, te mogen bekleden, omdat er
                     heel veel aan het bewegen is.
                  </text:p>
      <text:p text:style-name="alineagroep">Met die dubbele pet op wil ik een paar hartenkreten slaken over het onderwerp dat mij is toebedeeld: nationale ontwikkelingen
                     wat betreft het gebruik van persoonsgegevens en de privacy van burgers. Ik doe dat tegen de achtergrond, een punt dat tot
                     nu toe niet naar voren is gebracht, van de zegenrijke ontwikkelingen in de informatietechnologie. Informatietechnologie is
                     vaak buitengewoon nuttig en functioneel! Er zitten natuurlijk problematische kanten aan, maar wij moeten zeker niet alleen
                     daarnaar kijken. Verder wil ik ingaan op de hieruit voortvloeiende globalisering van gegevensstromen in publieke én private
                     sectoren. Mijn verhaaltje slaat dus nadrukkelijk niet alleen op de publieke sector.
                  </text:p>
      <text:p text:style-name="alineagroep">Naast wet- en regelgeving zijn er voor de privacypraktijk drie spelers van groot belang. Dat zijn ten eerste de burgers. Ik
                     vind het overigens nog steeds gek dat wij geen Nederlands woord hebben voor wat in het Engels «data subjects» wordt genoemd.
                     Ten tweede zijn dat de verantwoordelijken, zowel publiek als privaat georganiseerd, en ten derde de toezichthouders. Ik begin
                     met de burgers.
                  </text:p>
      <text:p text:style-name="alineagroep">In onze westerse opvattingen over recht en rechtvaardigheid is de rol van het individu, van de burger van groot belang, zo
                     niet bepalend. Het is dus politiek correct om in te zetten op elementen in onze wetgeving die de positie van de burger versterken.
                     In het jargon: transparantie, toestemming, informed consent, recht op inzage, correctie en verzet, inclusief gezamenlijk optreden
                     in rechte van consumenten via «collective redress».
                  </text:p>
      <text:p text:style-name="alineagroep">Er doen zich bij de rechten van burgers bijna altijd twee problemen voor. Ten eerste is de schade veelal niet materieel. Als
                     je thuis een advertentie toegestuurd krijgt omdat je op de een of andere manier bestempeld bent als iemand die dat soort advertenties
                     wil hebben, voel je je ongemakkelijk. Misschien voel je je wel bespied, maar je kunt niet zeggen: het kost een ton. Die schade
                     is immaterieel.
                  </text:p>
      <text:p text:style-name="alineagroep">Ten tweede is er de omvang. Ik neem aan dat in deze zaal vooral maatschappelijke actieve mensen zitten. Ik kan hen dan zeggen
                     dat zij in ten minste 1500 databases zijn opgenomen. Wie is er nog in staat dat, te overzien? Zeker als we daar de ontwikkelingen
                     rond behavioural advertising en cloud computing bij betrekken. Ik laat u hier het schema zien van wie en wat er bij behavioural
                     advertising allemaal aan de orde is. Als je dan moet proberen te overzien wat er gebeurt als je je toestemming verleent, dan
                     is het echt volstrekt ondenkbaar dat je daar echt volledig inzicht in hebt. Zelfs als de positie van de burger beter wettelijk
                     wordt verankerd, waarvan ik overigens een groot voorstander ben, is het effect daarvan op de bescherming van persoonsgegevens
                     in de praktijk klein; ik zal niet zeggen «verwaarloosbaar», maar hiermee zou niet meer dan 10% van de cake worden geraakt.
                     Er moet veel verder worden gekeken. Voor de verbetering van de bescherming van persoonsgegevens van en voor burgers is het
                     nodig dat de aandacht bijna volledig uitgaat naar de twee andere spelers in het veld: de verantwoordelijke en de toezichthouder.
                  </text:p>
      <text:p text:style-name="alineagroep">Daarom nu eerst een paar opmerkingen over de tweede speler, de verantwoordelijke in publieke en private sfeer. Bovenaan mijn
                     verlanglijstje staan dan, voor nieuwe elementen in komende wet- en regelgeving: privacy by design en privacy impact assessment.
                     Aan de basisnormen, neergelegd in de huidige privacywetgeving, zou mijns inziens, om dat in het correcte politieke jargon
                     te zeggen, niet moeten worden getornd. Stel eerst de noodzaak vast – proportionaliteit, subsidiariteit – waarbij dataminimalisatie,
                     doelbinding, beveiliging en transparantie de elementen zijn die zwaar mee moeten wegen. De abstracte, maar soms ook heel concreet
                     te maken heipalen onder de bescherming van persoonsgegevens zullen echter steeds door organisaties die nieuwe producten, diensten
                     en wetgeving ontwikkelen aantoonbaar tegen het licht moeten worden gehouden. Privacy impact assessment: al dan niet wettelijk
                     verplicht, opdat bij de ontwikkeling van nieuwe producten, diensten of wetgeving de risico's rond de bescherming persoonsgegevens
                     misschien kort maar wel indringend, en zo openbaar mogelijk, op het netvlies komen te staan. Privacy by design: op de tekentafel
                     van de nieuwe producten, diensten en wetgeving, in de architectuur ervan, al elementen inbouwen waardoor privacy effectiever
                     beschermd kan worden.
                  </text:p>
      <text:p text:style-name="alineagroep">Een beetje een losse gedachte, die eerder al een beetje aan de orde kwam in de discussie, is: laat de verantwoordelijke echt
                     verantwoordelijke zijn. Ik kom na de pauze in de vraagstelling nog terug op mijn redenering waarom ik echt heel erg twijfel
                     aan de IT-autoriteit. Laat de verantwoordelijke in vredesnaam verantwoordelijk zijn, in zijn geheel, en aanspreekbaar. Het is toch typisch dat de autofabrikant aansprakelijk is voor fouten in verkochte auto's en die allemaal moet terughalen,
                     maar in de privacysfeer nauwelijks een vergelijkbare «productaansprakelijkheid» in de praktijk tot stand komt? Bij organisaties
                     in publieke of private sfeer zou voor de effectieve bescherming van persoonsgegevens in de op de markt gezette producten en
                     diensten waarbij persoonsgegevens worden verzameld en verwerkt, in die richting, net als bij autofabrikanten, kunnen en moeten
                     worden nagedacht. Uit die discussie in de Verenigde Staten en de APAC-landen is het begrip «accountability» overgewaaid; als
                     verantwoordelijke desgevraagd kunnen aantonen dat je ten minste stil hebt gestaan bij de noodzaak om persoonsgegevens te beschermen
                     en dat je je bij de ontwikkeling van je product, dienst of wetgeving daarvan ook iets hebt aangetrokken. Dat is de essentie
                     van mijn pleidooi waar het verscherping van de verplichtingen van de verantwoordelijken betreft.
                  </text:p>
      <text:p text:style-name="alineagroep">Ik kom nu te spreken over de toezichthouder. Ik kom daarop na de pauze nog een keertje terug omdat daarover door u een aantal
                     schriftelijke vragen zijn gesteld. Voor dit moment zeg ik het volgende. Als de pakkans niet groter wordt, als de sanctie niet
                     afschrikwekkend wordt, als er geen sterke positie komt van toezichthouders in het geval van grensoverschrijdend gegevensverkeer
                     en als er geen verplichting komt om openbaar te rapporteren over alle bevindingen, dan kan de toezichthouder naar mijn privéoordeel
                     beter worden opgeheven. Doe mij een leeuw en noem hem dan toezichthouder. Doe mij niet een lam als je hem toezichthouder wilt
                     noemen. Als ik op de autosnelweg van de bescherming persoonsgegevens, zeg de A4, iemand aantref die daar starnakelbezopen
                     met 180 km/u rijdt, kan ik de bestuurder van die auto een last onder dwangsom opleggen. Dat wil zeggen hem dreigend aankijken
                     en zeggen: mijnheertje, wilt u zo vriendelijk zijn om daarmee op te houden, want de volgende keer bent u er gloeiend bij.
                     Voor een goede en welwillende verantwoordelijke die even de weg kwijt is, is dat de beste methode. Maar voor degene die denkt:
                     het zal mij een rotzorg zijn, de pakkans is gering en als ik er gloeiend op kom te staan, is het enige wat de toezichthouder
                     als het ware kan doen, vragen: heer Bommel, wat is uw naam? Daarom mijn wens als rupsje-nooit-genoeg: geef de toezichthouder
                     meer budget en betere bevoegdheden, verplicht hem onder omstandigheden tot materiële en formele samenwerking met collega-toezichthouders
                     over de grens en verplicht hem tot het openbaar maken van zijn bevindingen. Het is toch te gek voor woorden dat wij over de
                     openbaarmaking van onze bevindingen met betrekking tot de beveiliging van IT-systemen in ziekenhuizen hebben moeten procederen.
                     Ook is het te gek dat wij een arbobedrijf dat een bij hen aangesloten werkgever de inlogcode gaf van de medische dossiers
                     van de zieke werknemers, niet direct een Neelie Kroes-achtige boete hebben mogen geven.
                  </text:p>
      <text:p text:style-name="alineagroep.end">Voorzitter. Ik laat het hier even bij. Dank voor uw aandacht.</text:p>
      <text:p text:style-name="algemeen">Mevrouw <text:span text:style-name="vet">Strik </text:span>(GroenLinks): Het is lastig, want je weet niet wat er nog allemaal komt. Maar goed, ik zet mijn kaart nu in. De heer Kohnstamm
                  had het over al dan niet verplichte privacy impact assessments. Dat triggerde mij natuurlijk meteen om de volgende vraag te
                  stellen. Vindt de heer Kohnstamm dat ze verplicht moeten zijn? Hij hield ook een slag om de arm wat de openbaarmaking betreft.
                  Hij zei: voor zover mogelijk moet dat openbaar zijn. Moeten ze niet sowieso openbaar zijn zodat mensen ook kunnen weten wat
                  het assessment heeft opgeleverd? Als het «zover mogelijk» is, waar liggen dan voor de heer Kohnstamm de grenzen of mogelijke
                  criteria?
               </text:p>
      <text:p text:style-name="algemeen">De heer <text:span text:style-name="vet">Kohnstamm</text:span>: Ik vind in ieder geval dat een PIA voor alle overheidsactiviteiten verplicht moet worden gesteld en openbaar moet zijn.
                  Ik houd een slag om de arm omdat je soms bij het ontwikkelen van een product of dienst in de private sector – bijvoorbeeld,
                  Google en Microsoft rekening moet houden met de onderlinge concurrentie. Dan kun je de PIA niet zo maar openbaar maken. Het
                  moet dan wel zo zijn dat te eniger tijd, op het moment dat er problemen zijn, de desbetreffende industrie kan aantonen dat
                  zij een PIA heeft gedaan. Ik vind overigens dat dit in de laatste fase, waar de toezichthouder in beeld komt, een rol zou
                  kunnen spelen. Stel dat iemand die een product heeft ontwikkeld in de private sector, met een privacyprobleem komt te zitten
                  en vervolgens aantoont dat hij er echt alles aan heeft gedaan om dat te voorkomen maar dat er ergens iets onhandigs is gebeurd.
                  De boete is dan een heel andere dan als hij dat niet heeft gedaan. Mijn slag om de arm zat hem in het verschil tussen privaat
                  en publiek. Ik vind dat de wetgever bij alle grote overheidsactiviteiten waaraan wetgeving ten grondslag ligt, maar ook waar
                  dat niet het geval is, met een privacy impact assessment zou moeten werken. Als het overheid is, hebben de provinciale staten,
                  de gemeenteraad, het waterschap, de Eerste Kamer of de Tweede Kamer de mogelijkheid om dat buitengewoon serieus te bekijken.
                  Heb je checks and balances, dan rest de politieke besluitvorming.
               </text:p>
      <text:p text:style-name="algemeen">De heer <text:span text:style-name="vet">Franken </text:span>(CDA): De heer Kohnstamm wil graag een sanctie opleggen die ertoe doet. Hij denkt zelfs aan Neelie Kroes-achtige boetes. Denkt
                  hij dat het dan niet veel beter is dat een rechter zoiets doet, zodat het de bevoegdheid van het CPB zal worden om zaken bij
                  de rechter te kunnen aanbrengen? Dan is hij, denk ik, getrapt maar effectief bezig.
               </text:p>
      <text:p text:style-name="algemeen">De heer <text:span text:style-name="vet">Kohnstamm</text:span>: Ik begrijp de vraag heel goed. Het is echter niet per se nodig om het bij de rechter neer te leggen. In een aantal van de
                  ons omringende landen hebben mijn collega's wel degelijk die bevoegdheid gekregen. Ik ben met name vreselijk jaloers op mijn
                  Engelse collega omdat daar heel veel datalekken hebben plaatsgevonden. Ik zou wensen dat dit in Nederland wat meer gebeurde,
                  want dan krijg je dat soort bevoegdheden snel toegespeeld. Hij heeft nu de behoorlijke bevoegdheid om een boete op te leggen.
                  Hij heeft zelfs de mogelijkheid, er indirect voor te zorgen dat iemand gevangenisstraf krijgt. Daar ben ik zelf niet erg voor,
                  maar een boetebevoegdheid wel. Je hebt immers een toezichthouder of je hebt hem niet. Een toezichthouder moet tanden hebben
                  om te kunnen laten zien. Als hij die niet heeft, kan hij nog zo hard en goed zijn best doen, communicatief bezig zijn en weet
                  ik veel wat, maar uiteindelijk is de naleving van wettelijke verplichtingen zeer afhankelijk van de mate waarin iemand op
                  een gegeven moment zegt: zo kan het niet, betalen maar! Ik sprak Neelie Kroes vorige week juist nog over datalekken en dergelijke
                  aangelegenheden. Toen dacht ik: zo iemand is ver gekomen. Toen ik haar mijn verhaal deed, begreep ze heel goed wat ik bedoelde.
                  Ze vond het verstandig wat ik zei.
               </text:p>
      <text:p text:style-name="alineagroep">Mevrouw <text:span text:style-name="vet">Slagter-Roukema</text:span> (SP): Ik moet een heel kleine inleiding houden, ondanks het verzoek van de voorzitter, dat niet te doen. Het valt mij op
                     dat de heer Kohnstamm zei dat het voor de gewone burger niet te overzien was, omdat hij – ikzelf kennelijk ook – in 1500 databases
                     zit. Ik vind dat een doodeng idee. Het moet dus naar een ander plan. Ik vraag mij alleen af of er iemand is die het wel kan
                     overzien en of degene die het moet overzien, dat ook kan.
                  </text:p>
      <text:p text:style-name="alineagroep.end">De heer Kohnstamm zei verder: laat de verantwoordelijke verantwoordelijk zijn. Dat klonk erg mooi, maar ik denk dat het vaak
                     niet eens duidelijk is wie er verantwoordelijk is en dat er vaak meerdere verantwoordelijken zijn, waardoor hete aardappels
                     toch weer worden doorgeschoven. Of dat het nu allemaal oplost of dat het gewoon een loze kreet is, daar twijfel ik over.
                  </text:p>
      <text:p text:style-name="alineagroep">De heer <text:span text:style-name="vet">Kohnstamm</text:span>: Dan ga ik die twijfel gauw wegnemen, althans dat proberen te doen. De vraag is zeker wanneer wie verantwoordelijk is, al
                     is deze abstracte vraag in bijna 999 van de 1000 gevallen volstrekt helder te beantwoorden. Dan blijft er nog altijd de bewerker
                     en de verantwoordelijke, maar die discussie hoeven we hier nu denk ik niet te voeren. In het merendeel van de gevallen, zeker
                     de gevallen waarin het de overheid betreft, is het volstrekt helder wie de verantwoordelijke is, alhoewel ik u moet zeggen
                     dat we nu in een zaak over de koppeling van SIOD-gegevens verwikkeld zijn, waarin de stelling werd betrokken dat de minister
                     of staatssecretaris uiteindelijk niet verantwoordelijk was. Daarover was ik verbaasd, want ik ben tot drie of vier keer toe
                     bij de opeenvolgende staatssecretarissen en ministers geweest die mij hebben aangesproken over dat punt. Er zit dus ook daar
                     een lijn dat je soms politiek verantwoordelijk bent, maar hoopt dat je dat Wbp-technisch niet bent. Daar stink ik niet in.
                  </text:p>
      <text:p text:style-name="alineagroep.end">Over de burger en het overzicht merk ik het volgende op. We hebben onderzoek laten doen naar de vraag in hoeveel databases
                     mensen zitten. De uitkomst daarvan was wel komisch in de zin dat iemand die zich echt geheel terugtrekt in een holletje, zo
                     dat ergens mogelijk is in Nederland, toch nog altijd in 250 databases in Nederland zit. Maatschappelijk actieven komen in
                     1000, 1500 of zelfs meer databases voor. Ja, dat houd je natuurlijk niet meer in de gaten. Dat kan ook niet. Daarom vind ik
                     dat er openbaarheid moet zijn. Diegenen die informatie willen, inzicht willen omwille van een al dan niet toegestane rectificatie
                     of zelfs verwijdering willen, moeten daartoe de mogelijkheid hebben. Ik ben erg voor collectieve acties op dat terrein, omdat
                     je het anders niet redden gaat en omdat het handzamer is voor een individu om hierover via de Consumentenbond of anderszins
                     procedures te starten. De reden is dat een individu, zoals gezegd, over het algemeen niet in een materieel, maar in een immaterieel
                     probleem terechtkomt. Dan nog ben je er niet. Mijn stelling is dus niet dat je het niet moet doen, want je moet het absoluut
                     wel doen – je kunt het rechtstheoretisch ook niet anders willen – maar dat je moet weten dat je, als je het heel goed doet,
                     10% van de taart hebt gedekt. De overige 90% komt echt door die andere twee rollen: de verantwoordelijke en de toezichthouder,
                     uiteraard ook voor een deel van de wetgever.
                  </text:p>
      <text:p text:style-name="algemeen">De <text:span text:style-name="vet">voorzitter</text:span>: Mag ik persoonlijk een vraag stellen over de verantwoordelijkheid? U stelt voor, de verantwoordelijkheid bij de verantwoordelijken
                  te laten en het niet te zoeken in een nieuwe autoriteit, maar wel te zoeken naar een zekere mate van bescherming in de privacy
                  impact assessment. Wie gaat dat dan doen? Die verantwoordelijke? Moet die dat uitbesteden? Als ik naar de overheid en naar
                  een wetsvoorstel over de jeugdzorg, dat hier voorlag, kijk, verwacht u dan dat de minister zijn ambtelijke apparaat georganiseerde
                  impact assessments laat doen of moeten die van buiten komen? Hoe moeten we ons dat voorstellen?
               </text:p>
      <text:p text:style-name="alineagroep">De heer <text:span text:style-name="vet">Kohnstamm</text:span>: Ik zou altijd adviseren om dat van buiten te laten komen, checks and balances inbouwen in de totstandkoming van product,
                     dienst of wetgeving. Dat is geen wet van Meden en Perzen. Van het privacy impact assessment is het wel geestig dat dit in
                     Europa – de heer Hustinx weet daar ongetwijfeld meer van – gebruikelijker is dan in het Nederlandse systeem. In een aantal
                     APAC-landen is het een verplichting om zo'n privacy impact assessment te maken. Daarmee is veel meer ervaring opgedaan. Het
                     is interessant om te zien hoe dat dan vervolgens uitpakt. Van grote technologische projecten is het vervelend dat zij altijd
                     heel veel meer kosten, dat het veel langer duurt voordat zij er zijn en dat zij nog niet de helft kunnen van wat zij oorspronkelijk
                     gepland waren te doen. Count your losses, zou ik zeggen, maar probeer er in ieder geval voor te zorgen dat ten aanzien van
                     de bescherming van persoonsgegevens een aantal risico's vooraf heel zichtbaar zijn gemaakt en op het netvlies staan voordat
                     je doorakkert in de richting van grote operaties zoals wij die gezien hebben.
                  </text:p>
      <text:p text:style-name="alineagroep.end">Ik ben het zeer eens met de heer Munnichs, los van de vraag of je voor rekeningrijden – ik moet dan politiek correct zeggen:
                     anders betalen voor mobiliteit – bent of niet. De twee mogelijkheden daarbij waren zeer zichtbaar aanwezig: het dikke kastje
                     en het dunne kastje. Zij zijn van meet af aan ook meegenomen, overigens in politieke zin. Zo heeft ook de minister mij destijds
                     gezegd, omdat hij zag dat dat project alleen maar succesvol zou zijn als het privacyvriendelijk zou zijn, omdat het publiek
                     het anders niet zou pikken, de ANWB in het bijzonder. Dan zie je dat daar checks and balances ontstaan, waarbij de minister,
                     of het ministerie, ervoor heeft gekozen om dit heel goed, ook extern, mee in ontwikkeling te geven. Ik vind het feit dat het
                     gebeurt belangrijker. Ik zou denken: laat het altijd onafhankelijk gebeuren, dat is net iets beter dan het in eigen beheer
                     te doen.
                  </text:p>
      <text:p text:style-name="algemeen">De <text:span text:style-name="vet">voorzitter</text:span>: Dank u zeer. Dan komen wij toe aan Europa. De heer Hustinx heeft het woord.
               </text:p>
      <text:p text:style-name="alineagroep">De heer <text:span text:style-name="vet">Hustinx</text:span>: Voorzitter. Laat ik beginnen met te zeggen dat mijn functie in Brussel ook een Nederlandse vertaling heeft. Het gaat dan
                     om de Europese toezichthouder bescherming persoonsgegevens, die een toezichthoudende taak heeft als het gaat om de Europese
                     instellingen en organen, met bevoegdheden tot handhaving die ver reiken; een adviserende taak met betrekking tot Commissie,
                     Raad en Parlement als het gaat om nieuwe wetgeving en beleid; ook een adviserende taak in bepaalde zaken voor het Europese
                     Hof van Justitie, en ten slotte een samenwerkende rol met collega's, onder meer in de Artikel 29-groep waarnaar Jacob Kohnstamm
                     zo-even verwees. Dit noem ik even als achtergrond.
                  </text:p>
      <text:p text:style-name="alineagroep">Als het gaat om Europese politieke ontwikkelingen is het misschien juist om te zeggen dat de relevantie van privacy en de
                     bescherming van persoonsgegevens nooit groter is geweest dan juist nu. Daar zijn twee heel duidelijke achtergrondverklaringen
                     voor. De eerste is kort aan te duiden met de impact van het Verdrag van Lissabon. Dat valt in een paar stukjes uiteen, maar
                     een onderdeel van het Verdrag van Lissabon, dat in werking trad in december 2009, is dat het EU Handvest van de grondrechten<text:note text:id="ID-135905-d28e876" text:note-class="footnote"><text:note-citation text:label="11">11</text:note-citation><text:note-body><text:p> Handvest van de grondrechten van de Europese Unie (PbEG 2000, C 364/1).</text:p></text:note-body></text:note> bindend is geworden. Een van de nieuwe elementen daarin is de uitdrukkelijke erkenning van het recht op de bescherming van
                     persoonsgegevens naast het recht op privacy. Ik kom daar nog op terug.
                  </text:p>
      <text:p text:style-name="alineagroep">Dat is vervolgens ook in de verdragen zelf, waaronder het Verdrag over de werking van de Europese Unie, nogal stevig neergezet.
                     In artikel 16 bij de algemene beginselen van de Europese Unie is de bescherming van persoonsgegevens neergezet, met een algemene,
                     horizontale juridische basis, waar regels kunnen worden gesteld over de verwerking van persoonsgegevens. Er staat niet «richtlijnen»
                     of «verordening», maar «regels». Er is dus een multifunctionele basis, die Uniebreed alle terreinen bestrijkt. Daarbij zijn
                     de taken in het Lissabonverdrag opnieuw verdeeld. Op een aantal punten is het Parlement daarbij de winnaar, ook op terreinen
                     waar het Parlement tot dusver niet aan kon tippen, anders dan misschien als adviseur. Met name op het terrein van politie
                     en justitie is het Parlement meer betrokken. Daar komt nog bij – ik heb het nog steeds over de impact van Lissabon – dat er
                     een nieuwe Commissie is aangetreden, waarin een commissaris op aandringen van het Parlement werd belast met een grondrechtenportefeuille.
                     Deze portefeuille werd gecombineerd met de justitieportefeuille. De zeer ervaren Viviane Reding is nu de commissaris die zich
                     met Justitie, Grondrechten en Burgerrechten bezighoudt. Tijdens haar selectiehoorzittingen heeft EU-commissaris Reding gezegd
                     dat het tijd wordt dat we de veiligheid niet voortdurend laten voorgaan op de gerechtigheid. Zij heeft gezegd dat zij meer
                     gerechtigheid gaat leveren voor een betere balans. Zij heeft ook gezegd dat haar hoofdprioriteit de dataprotectie wordt. Dit
                     is een heel duidelijke lijn, waardoor er rond dit onderwerp een dynamisering gaande is.
                  </text:p>
      <text:p text:style-name="alineagroep">Dit onderwerp is verre van marginaal, maar juist heel zichtbaar aanwezig in heel wat andere dossiers. De naam van Neelie Kroes
                     viel zojuist al een paar keer. Zij is verantwoordelijk voor de digitale agenda. Dit betekent dat alles met een «e» ervoor
                     – e-health, e-government, e-security, e-finance en e-commerce – allemaal niet denkbaar is zonder dat je heel stevig investeert
                     in veiligheid, vertrouwen, privacy en transparantie. Dit staat centraal in de agenda van Neelie Kroes. De herziening van het
                     dataprotectierecht heeft repercussies op allerlei beleidsterreinen. Als het gaat om economic recovery, begrijpt iedereen dat
                     je moet investeren in een digitale agenda. Dit heeft weer te maken met privacy.
                  </text:p>
      <text:p text:style-name="alineagroep">Ik zal het nog op een andere manier illustreren. Toen het Verdrag van Lissabon in werking trad, hebben de staatshoofden en
                     regeringsleiders in de Europese Raad het Stockholmprogramma aangenomen. Dat is ongetwijfeld ter sprake geweest in de commissies
                     en in de plenaire vergadering van de Eerste Kamer. In het Stockholmprogramma kun je op allerlei niveaus de neerslag van de
                     impact van de grondrechten tegenkomen. Met name dataprotectie is daarin opgenomen. Dit is het geval bij de sturende beginselen,
                     maar ook bij de uitwerking. Huiselijk staat er: wij gaan geen nieuwe systemen meer bouwen zonder dat deze onderworpen zijn
                     aan een heel kritische analyse van de businesscase en het doel. We zorgen ervoor dat dataprotectie daarbij is ingebouwd. Ik
                     moet zeggen dat de praktijk altijd lastiger is dan de leer. Op dit moment zijn we bezig om dit in onze discussie stapje voor
                     stapje gerealiseerd te zien worden. Dit verklaart waarom het samen zo relevant is.
                  </text:p>
      <text:p text:style-name="alineagroep">In de geschiedenis is een duidelijke grondslag zichtbaar in de ontwikkelingen. In artikel 8 van het EVRM is het recht op privacy
                     neergelegd. Dit recht is er al vijftig tot zestig jaar. In de vorige eeuw is in de loop van de jaren – vooral in de jaren
                     zeventig en tachtig – het dataprotectierecht daaromheen gegroeid, als een structurele benadering van een aantal problemen
                     van een informatiemaatschappij, die met privacy en met allerlei andere zaken samenhangen. Er is een relatie gezien met antidiscriminatie,
                     met fair play en met transparantie. Daarom zijn in het handvest van de Europese grondrechten dataprotectie en privacy naast
                     elkaar gezet. Ik vind dit een heel gunstig onderscheid. Het is een erkenning van de structurele betekenis van de beginselen
                     van gegevensbescherming, die nu in allerlei fasen terugkomen. Naarmate dit relevanter werd voor de interne markt, is de Unie,
                     toen de EG, zich ermee gaan bemoeien, om dit te harmoniseren. De nationale wetgeving is geharmoniseerd in Richtlijn 95/46<text:note text:id="ID-135905-d28e897" text:note-class="footnote"><text:note-citation text:label="12">12</text:note-citation><text:note-body><text:p> Richtlijn 95/46/EG van het Europees Parlement en de Raad van 23 november 1995 betreffende de bescherming van natuurlijke
                  personen in verband met de verwerking van persoonsgegevens en betreffende het vrije verkeer van die gegevens (<text:span text:style-name="cur">PbEG</text:span> 1995, L 281/31).
               </text:p></text:note-body></text:note>. Maar sindsdien is daar het een en ander omheen gebouwd. Een aantal richtlijnen spitst zich toe op bijzondere terreinen,
                     telecommunicatie is er een van, maar niet het enige. Er is veel recenter, in 2008, een Kaderbesluit inzake justitiële en politiële
                     samenwerking bijgekomen. Er zijn ook componenten die alleen op Unie-niveau spelen. Dat hele pakket is op dat moment onderdeel
                     van een view. Deze zomer verwacht ik de eerste voorstellen.
                  </text:p>
      <text:p text:style-name="alineagroep">Een van de drivers voor dat herzieningsproject is dus in de eerste plaats dat het centrale stuk van het hele pakket inmiddels
                     al wat gedateerd is. In 1995 was internet nauwelijks zichtbaar. Er is dus evident behoefte aan onderhoud. Vervolgens noem
                     ik de dynamisering die uitgaat van de impact van Lissabon, waarmee wij ongetwijfeld een verbreding zullen zien, niet alleen
                     van de interne markt maar over de volle breedte van het Unie-beleid. Het zal een geweldige strijd zijn of politie en justitie
                     in hetzelfde document terechtkomen of toch niet. Dat is een belangrijke testcase, maar ik verwacht toch dat het pakket in
                     codetaal «comprehensive» zal zijn. De derde driver is de interface met al die belangrijke onderwerpen, kort gezegd de digitale
                     agenda. Er is een vierde driver, minder zichtbaar, maar toch heel voelbaar, namelijk de onderhandelingen met de Verenigde
                     Staten over het transatlantisch kader. Er zijn de afgelopen jaren wat ongelukken gebeurd, PNR and SWIFT, maar er wordt geprobeerd
                     om een grotere consistentie te bereiken. Dat is belangrijk omdat de grote providers op dit terrein in de Verenigde Staten
                     zijn gevestigd.
                  </text:p>
      <text:p text:style-name="alineagroep">Als ik een heel korte blik mag slaan op de jurisprudentie, dan zijn er twee plaatsen om in de gaten te houden, te weten Straatsburg
                     en Luxemburg, in Europees-rechtelijke zin evident. Wat Straatsburg betreft, is er rond artikel 8 gaandeweg steeds meer jurisprudentie
                     gegroeid. Dat heeft ertoe geleid dat de interpretatie van de reikwijdte van wat privésfeer is, persoonlijke levenssfeer, gaandeweg
                     breder is geworden. Het Hof heeft een paar keer gezegd dat er geen principiële reden is waarom het beroepsleven niet ook privacyvragen
                     zou opleveren, dus privacy op de werkplek en zelfs privacy in het openbaar: camera's, demonstraties, waarbij je die interface
                     ziet. Dat is allang geen typisch klassieke privacy meer. Verder heeft dat ertoe geleid dat in een aantal arresten ook een
                     horizontale werking is erkend. Een interessant arrest, ook wat het patiëntendossier betreft, is de Finse zaak<text:note text:id="ID-135905-d28e914" text:note-class="footnote"><text:note-citation text:label="13">13</text:note-citation><text:note-body><text:p>EHRM 17 juli 2008, nr. 20511/03 (I/Finland), <text:span text:style-name="cur">RvdW</text:span> 2009, 295.
               </text:p></text:note-body></text:note> in 2007/2008 waarin de aansprakelijkheid van een ziekenhuis voor de beveiliging van zijn informatiesystemen is vertaald in
                     de aansprakelijkheid van een land om ervoor te zorgen dat de beveiliging van zijn medische informatiesystemen voldoende in
                     orde is. Natuurlijk is er op het punt van proportionaliteit en wettelijke grondslag het nodige. De Marper-zaak<text:note text:id="ID-135905-d28e927" text:note-class="footnote"><text:note-citation text:label="14">14</text:note-citation><text:note-body><text:p> EHRM 4 december 2008, nrs. 30562/04 en 30566/04 (S. en Marper/Verenigd Koninkrijk), <text:span text:style-name="cur">RvdW</text:span> 2009, 983.
               </text:p></text:note-body></text:note> over DNA databases is het meest recent, maar zo zijn er meer. In toenemende mate is het Hof in Straatsburg ook geneigd om
                     naar Verdrag 108<text:span text:style-name="superscript"><text:note-ref text:reference-format="text" text:ref-name="ID-135905-d28e741" text:note-class="footnote">10</text:note-ref></text:span> te kijken, als het ware als inspiratiebron voor de betekenis van artikel 8 EVRM. Ik zal niet zeggen dat ze elkaar volledig
                     overlappen, dat nog niet.
                  </text:p>
      <text:p text:style-name="alineagroep">Wat Luxemburg betreft, was het eerste arrest over de dataprotectierichtlijn in 2003 een heel interessante zaak: Rechnungshof/Österreichischer
                     Rundfunk<text:note text:id="ID-135905-d28e952" text:note-class="footnote"><text:note-citation text:label="16">16</text:note-citation><text:note-body><text:p> HvJ EG 20 mei 2003, nrs. C-465/00, C-138/01 en C-139/01, <text:span text:style-name="cur">NJ</text:span> 2005, 15.
               </text:p></text:note-body></text:note>, waarin het Hof ook meteen heeft uitgelegd hoe de twee grondrechten op elkaar inwerken. Men ging er, kort gezegd, van uit
                     dat de richtlijn ook van toepassing was op vragen die zich in de publieke sector van één land voordeden, in dit geval Oostenrijk.
                     Vervolgens is men gaan kijken naar artikel 8 EVRM om te zien of die nationale maatregel wel aan de klassieke eisen van rechtmatigheid
                     voldeed. Zo ja, dan kwam je weer aan de volgende vragen van het dataprotectierecht toe.
                  </text:p>
      <text:p text:style-name="alineagroep">Na het arrest van 2003 is er een langzaam toenemende stroom van zaken, niet alleen bij het Hof van Justitie, maar ook bij
                     de gerechten van eerste aanleg en het ambtenarengerecht, die inmiddels andere namen hebben gekregen.
                  </text:p>
      <text:p text:style-name="alineagroep">Ik wil afsluiten door in aanvulling op wat Jacob Kohnstamm al gezegd heeft, iets te zeggen over wat er op ons afkomt. Dit
                     is niet de tijd om te denken dat dataprotectierecht opnieuw wordt uitgevonden. In deze hele geschiedenis is dat volstrekt
                     niet aan de orde, ook al omdat het Handvest van de grondrechten in een aantal details treedt waarin de kenmerkende onderdelen
                     van de richtlijn nu als het ware grondrechtelijk zijn vastgeklonken. Toestemming of een andere wettelijke basis, gebruik voor
                     een gericht doel, recht op inzage, correctie, verzet en onafhankelijk toezicht zijn allemaal grondrechtelijk vastgeklonken.
                  </text:p>
      <text:p text:style-name="alineagroep">Wat wij wel gaan krijgen, is een veel grotere nadruk op de effectiviteit van de waarborgen in de praktijk. Hoe gaat dit doorwerken?
                     Dat klinkt door de opmerkingen van de voorganger heel helder heen. Het is tijd om over te schakelen naar de echte wereld.
                     De parallel met de autofabrikant was heel erg veelzeggend. Vroeger werden auto's een voor een gekeurd voordat er een kenteken
                     voor werd gegeven. Dat is al lang niet meer zo. Productieprocessen worden getest en de verantwoordelijkheid van de autoproducent
                     is glashelder. Ik denk dat wij die verantwoordelijkheid, wat de consequenties zijn van verantwoordelijk zijn voor informatie-infrastructuur, verhelderd gaan krijgen.
                  </text:p>
      <text:p text:style-name="alineagroep">Dit leidt zonder twijfel tot de verplichting om maatregelen te nemen die ertoe leiden dat de privacy vanaf het eerste begin
                     van een ontwikkelingsproject moet worden meegenomen. Daar spreken wij nu over als privacy by design. Privacy impact assessments
                     zijn legendarisch om verantwoording af te leggen over de regelmatige voorbereiding. Ik zou er ook erg voor zijn – daarin ben
                     ik het eens met Jacob Kohnstamm – om dat publiekelijk te doen. In de Verenigde Staten is dat vast gebruik. Daarop wordt door
                     het publiek, net als bij bestemmingsplannen, ingestoken. Natuurlijk is men het niet allemaal eens, maar dat leidt in ieder
                     geval tot een controleerbaar proces.
                  </text:p>
      <text:p text:style-name="alineagroep">Consequenties zijn ook dat toezichthouders stevige bevoegdheden moeten krijgen. Ik verwacht dat dit in de herziening tot grotere
                     harmonisatie gaat leiden, niet alleen wat betreft de positie maar ook zeker wat betreft de bevoegdheden, handhavingsbevoegdheden
                     en duidelijke enforcementtaken.
                  </text:p>
      <text:p text:style-name="alineagroep">Ik verwacht ook wel dat de positie van de betrokkenen, de geregistreerden, de datasubjects, de burgers, wordt aangescherpt
                     met een aantal mogelijkheden waarover nu een discussie is. Op dit moment is dat de zogenaamde dataportability en the right
                     to be forgotten, het recht om vergeten te worden. Sorry, maar het is nu alleen maar in het Engels beschikbaar. Dat instrument
                     zal, denk ik, vooral online toegepast gaan worden. Het zou bij uitstek gericht zijn op sociale netwerken. Het is dan zoals
                     bij de telefoon, als je besluit een andere provider te nemen en het nummer mee te nemen. Vivian Reding stelt zich voor – ik
                     verwacht dat zij met dat voorstel komt – dat je tegen een netwerkbeheerder kunt zeggen dat je naar een ander gaat en dat je
                     al je gegevens meeneemt, dat je kunt zeggen dat je al je gegevens, of er nu een businesscase aan vast zit of niet, verwijderd
                     wil hebben en ergens anders heen wilt brengen.
                  </text:p>
      <text:p text:style-name="alineagroep.end">Dat kun je in de overheidssfeer natuurlijk niet zo goed denken. Er komen evidente bezwaren als je bij de Belastingdienst of
                     de politie met dat verzoek komt. Het leidt echter wel tot een veel dynamischer maken van de discussie en tot een creatieve
                     aanpak, waarbij ik meer effectieve bescherming verwacht.
                  </text:p>
      <text:p text:style-name="algemeen">Mevrouw <text:span text:style-name="vet">Duthler</text:span> (VVD): Veel dank voor dit heldere overzicht. Het recht om vergeten te worden; is dat nog mogelijk in deze tijd met social
                  media en internet? Je gegevens zijn toch bijna niet meer te wissen? Ik zou niet weten hoe ik als burger dat zou moeten doen.
                  Gegevens blijven volgens mij altijd zichtbaar en altijd terug te vinden. Hoe zouden wij dat moeten effectueren?
               </text:p>
      <text:p text:style-name="algemeen">De heer <text:span text:style-name="vet">Hustinx</text:span>: In de discussie is dit een enorme aanjager geweest. Reding weet heel goed van communiceren en dit onderwerp trekt heel veel
                  aandacht. Er is evident tegenin te werpen dat het principieel niet toelaatbaar zou zijn om je geschiedenis ongedaan te maken.
                  Bovendien is het de vraag of het technisch gesproken haalbaar is. Als wij ertoe komen, is er natuurlijk een geweldig overgangsprobleem
                  van legacy naar nieuw. Het valt toe te spitsen op de onlinesector, waarin structureel niet wordt vergeten. Sterker nog, daar
                  wordt ontzettend veel geld verdiend en er worden plannen gebouwd om nog veel meer geld te verdienen op basis van het structureel
                  exploiteren van niet-vergeten. De kernvraag is: kun je het technisch organiseren? Er zijn creatieve oplossingen die duidelijk
                  maken dat het heel goed kan, mits je bereid bent een aantal beperkingen te accepteren. Je zou een datum aan gegevens kunnen
                  hechten. Dan zijn ze op een goed moment weg. Als je het gepubliceerd hebt, wordt het een stuk lastiger, maar op zichzelf kun
                  je de timeline inbouwen in gegevensbeheer. Het organiseren van vergeten zit in strafregisters en disciplinaire files. Op heel
                  wat plaatsen organiseren wij vergeten. Het is dan niet in absolute zin, maar wel in praktische zin weg. Het is voorstelbaar
                  dat het bij sollicitaties niet aanvaardbaar is om bepaalde dingen te vragen. Zo gaan wij ook om met genetische gegevens bij
                  verzekeraars. Er zijn heel wat smaken beschikbaar die als je er goed over nadenkt bruikbaar zijn om het onderwerp te organiseren.
                  Het is geen digitaal ja/nee, het ligt wat genuanceerder. In een advies van half januari heb ik na aanvankelijke scepsis de
                  stelling betrokken dat dit een heel nuttige aanvulling is op het bestaande instrumentarium in bepaalde sectoren. Nogmaals,
                  ik denk niet dat je er bij de Belastingdienst en de politie veel steun voor krijgt.
               </text:p>
      <text:p text:style-name="algemeen">De heer <text:span text:style-name="vet">Hamel </text:span>(PvdA): Ik zeg erbij dat ik een amateur ben, maar het spreekt mij zeer aan dat je uiteindelijk de autofabrikant aansprakelijk
                  stelt. Hoe ga ik dat met de overheid jegens de burger doen?
               </text:p>
      <text:p text:style-name="algemeen">De heer <text:span text:style-name="vet">Hustinx</text:span>: Dat lijkt mij niet zo'n enorme klus, hoewel het niet in een handomdraai kan. Dichter bij de actualiteit dan dit kom ik niet,
                  zo zeg ik bij voorbaat, want ik heb mij heilig voorgenomen om geen commentaar te geven op actuele Nederlandse zaken. Er is
                  een aantal voorbeelden van grote ICT-projecten genoemd. Als die projecten niet denkbaar zijn zonder dat in een gefaseerde
                  aanpak in elk van de fasen daarover verantwoording zou zijn afgelegd op de manier waarop ernaar verwezen is, dan creëer je
                  de handvatten voor het publiek. Dan creëer je de handvatten voor Kamerleden die vragen stellen. Ik denk aan de jaarlijkse
                  discussies over voortgang. Men kan dan veel geïnformeerder en veel insnijdender een debat voeren. De toezichthouder kun je
                  de bevoegdheid geven om ermee te stoppen als je die verantwoording niet aflegt en dus onrechtmatig bezig bent. Dat is de consequentie
                  van het aanscherpen van de verantwoordelijkheden. Wij moeten niet bang zijn om de overheid aan dezelfde maten te houden waaraan
                  het bedrijfsleven en bijvoorbeeld ziekenhuizen zich moeten houden. Ik zal het wat provocerend zeggen. Strong incentives zijn
                  belangrijk om mensen bij de les te houden. Als wij zachte heelmeesters aan het werk zetten, komen wij niet veel verder. Data
                  breach notification, melding van ongelukken, is belangrijk. Dat komt er ook aan. Er is echt behoefte aan een veel grotere
                  professionalisering, een steviger aanpak van het publieke domein, inbegrepen het informatiebeheer. Niet alle ongelukken zullen
                  dan voorkomen worden, maar de overheid wordt op alle niveaus gedwongen om dat veel steviger aan te pakken.
               </text:p>
      <text:p text:style-name="algemeen">De <text:span text:style-name="vet">voorzitter</text:span>: Ziet u het dan ook gebeuren dat uw ambt de mogelijkheid krijgt om Kroes-achtige boetes op te leggen aan lidstaten of aan
                  private partijen die grensoverschrijdend overtredingen begaan?
               </text:p>
      <text:p text:style-name="alineagroep">De heer <text:span text:style-name="vet">Hustinx</text:span>: Het gaat niet om mijn ambt en ook niet om nieuwe bevoegdheden. Ik heb op dit moment al de mogelijkheid om tegen de Europese
                     Commissie te zeggen: stoppen ermee, stekker eruit. Ik heb niet de mogelijkheid om boetes op te leggen maar ik kan verder alle
                     onderzoeken doen die ik nodig vind, zonder toestemming. De conclusie kan zijn: ermee stoppen, termijnen stellen et cetera.
                     Houdt men zich er niet aan, dan kan ik de zaak verwijzen naar het Europese Hof.
                  </text:p>
      <text:p text:style-name="alineagroep">U sprak ook over lidstaten. Welnu, dat is weer een andere dimensie. Op dit moment is de Europese Commissie bezig met een programma
                     om lidstaten in gebreke te stellen die de bestaande richtlijnen niet goed hebben uitgevoerd. Men is begonnen met Duitsland.
                     Dat was heel veelzeggend. Het land met de grootste ervaring op het terrein van dataprotectie is veroordeeld omdat zijn regionale
                     toezichthouders niet voldoende onafhankelijk zijn. Nu is men met Oostenrijk bezig. Engeland zit in de pijplijn en dat weet
                     men in Brussel. Ik ken niet alle en het is ook niet openbaar, maar er is een aanpak. Dus de lidstaten die het niet goed hebben
                     gedaan, kunnen dat verwachten.
                  </text:p>
      <text:p text:style-name="alineagroep.end">Verder zijn er een aantal tekorten die via de herziening worden aangepakt. Zo wordt er op dit moment uitbundig gebruikgemaakt
                     van de bestaande mogelijkheid om binnen de richtlijn te manoeuvreren. Zelfs legitieme flexibiliteit leidt in 27-voud tot een
                     onhanteerbare complexiteit. Dus er zijn wegen om dat te doen. Ik denk dat de verantwoordelijkheid voor de naleving, het toezicht
                     en de handhaving op lidstaatniveau hoort te liggen, maar in dat kader kan er sprake zijn van klachten bij de Commissie en
                     uiteindelijk van vragen aan het Hof. Op alle mogelijke manieren kan de handhaving, de leercyclus benut worden. Dat betekent
                     natuurlijk niet dat je elke twee jaar iets nieuws moet invoeren. Dat gebeurt ook niet. Nu komen de vragen langzamerhand voor
                     het Hof en die komen uit alle lidstaten. De antwoorden van de gerechten spelen ook een rol bij de herziening. Laten wij hopen
                     dat het dan meegenomen wordt en ook beter wordt.
                  </text:p>
      <text:p text:style-name="alineagroep">De <text:span text:style-name="vet">voorzitter</text:span>: Dank u zeer voor de toelichting.
                  </text:p>
      <text:p text:style-name="alineagroep.end">Dan zijn wij nu toe aan de laatste spreekster. Ik hoop dat iedereen nog voldoende helder en scherp is. Het woord is aan mevrouw
                     Prins.
                  </text:p>
      <text:p text:style-name="alineagroep">Mevrouw <text:span text:style-name="vet">Prins</text:span>: Voorzitter. Ik hoop u allen helder van geest te houden tot aan de soep en de broodjes.
                  </text:p>
      <text:p text:style-name="alineagroep">Allereerst dank voor de uitnodiging. Ik had hier graag iets verteld over het WRR-rapport, maar dat gaat nu niet lukken. Ik
                     ga er wel wat zaken uit vertellen maar ik ga u geen conclusies en aanbevelingen noemen, omdat die per slot van rekening op
                     15 maart nog aan het kabinet gepresenteerd worden en we ze als raad dus nog even voor ons moeten houden. Ik wil u wel het
                     een en ander vertellen over een aantal studies die rondom het rapport gepresenteerd zijn en worden. Straks is er wellicht
                     aandacht voor het rapport maar er is zoveel meer dan het rapport alleen. Daar begin ik mee om vervolgens ook iets te zeggen
                     over wat wij zoal hebben gedaan in het onderzoek en over een aantal zaken die ons daarbij zijn opgevallen.
                  </text:p>
      <text:p text:style-name="alineagroep">Maar allereerst even het rijke materiaal waarvan we een deel al gepubliceerd hebben op onze webpagina. Ik noem de studie van
                     Vincent Böhre over biometrie, de studie van Max Snijder over biometrie, de studie over het epd van Bettine Pluut en een studie
                     over het Veiligheidshuis. Op 15 maart als wij het rapport presenteren, presenteren wij ook een verkenning met daarin een aantal
                     studies. Een daarvan is de studie van Ybo Buruma die specifiek gaat over het recht op vergetelheid. In die studie – daar mag
                     ik wel iets over verklappen – laat hij zien dat het belang van het recht op vergeten zich breder uitstrekt dan alleen online.
                     Ybo Buruma laat zien dat er in politiesystemen een groot belang is om aandacht te hebben voor vergeten; misschien wellicht
                     niet het recht op vergeten maar wel het belang van vergeten. Daar is een onderscheid in te maken.
                  </text:p>
      <text:p text:style-name="alineagroep">Verder noem ik een studie van Paul de Hert over de verantwoordelijkheid van de overheid, waarin hij terugkomt op de Finse
                     zaak waaraan zojuist werd gerefereerd. Ik noem ook de studie van Michel van Eeten over verantwoordelijkheid en beveiliging.
                     Dit laatste is belangrijk in de discussie rondom het epd. Daarin gaat het om percepties over veiligheid en beveiliging van
                     systemen die wellicht in het publieke debat wat ondergesneeuwd raken maar die zeer belangrijk zijn. Ook noem ik de studie
                     van Mark Bovens en Albert Meijer, eveneens over verantwoordelijkheid van de overheid. Ik noem een studie over de CIO. Die
                     gaat over de rijks-CIO, Maarten Hillenaar, maar zeker ook over de verschillende CIO's van de departementen. Ook is er een
                     studie over goed opdrachtgeverschap. Wij hebben zelf, als projectgroep bij de WRR, een aantal domeinverkenningen uitgevoerd.
                     Ik noem in dit verband de Verwijsindex Risicojongeren, die door de Kamer is bediscussieerd. Daaruit blijkt dat op het niveau
                     van het Rijk een goed, kaal en «integer» systeem is neergezet, maar dat zich op het lokale niveau inmiddels een enorme dynamiek
                     ontwikkelt rondom de Verwijsindex Risicojongeren. Er zijn allerlei zaken aan de gang die we op voorhand op dit niveau niet
                     zo bedacht hadden.
                  </text:p>
      <text:p text:style-name="alineagroep">Eveneens staat in de verkenning een bredere studie over het epd en een studie over migratiebanken. Daarin komt met name de
                     Europese thematiek tot zijn recht. Uiteindelijk komt er op de dag zelf ook nog een webpublicatie over mobiliteit, de ov-chipkaart,
                     maar ook over ANPR. Over dit laatste is een wetsvoorstel in voorbereiding. Dit is zeer actueel.
                  </text:p>
      <text:p text:style-name="alineagroep">Hierin heb ik kort neergezet wat het achtergrondmateriaal is bij het rapport. Wat is de ambitie van het WRR-rapport? Het rapport
                     gaat uitsluitend in op de inzet van ICT in de relatie burger/overheid, dus niet in de relatie overheid/bedrijfsleven. Daarmee
                     is het rapport dan ook breder dan privacy alleen. Het gaat over meer dan alleen maar het gebruik van ICT en de privacy-implicaties
                     bij het gebruik van persoonsgegevens. Het gaat bijvoorbeeld ook over goed opdrachtgeverschap, waar de Rekenkamer al meerdere
                     rapporten aan gewijd heeft. Maar uiteindelijk zie je dat het neerkomt op informatiegegevens en de kwaliteit daarvan. Ik kom
                     daar zo op terug.
                  </text:p>
      <text:p text:style-name="alineagroep">Onze ambitie is om iets te zeggen over de verantwoordelijkheid die de overheid te nemen heeft naar aanleiding van het effect
                     van ICT op de relatie tussen burger en overheid. Wij ambiëren daarbij iets meer dan alleen het voeren van een discussie over
                     losse applicaties. Wij zullen wel degelijk vanuit het empirisch materiaal, dat wij in deel 2 van het rapport presenteren,
                     iets zeggen over het biometrisch paspoort, over het epd, over de internationale dynamiek, over de lokale dynamiek, over de
                     rollen van de verschillende toezichthouders en over de invloed van burgers, die zelf met ICT aan de gang gaan en de overheid
                     aan de zijkant inhalen. Ook burgerrechtenbewegingen sturen en beïnvloeden, terecht, het debat. Uiteindelijk pogen we met het
                     rapport iets meer te doen dan alleen een discussie voeren over losse applicaties. Dat is de eerste ambitie die wij hebben.
                  </text:p>
      <text:p text:style-name="alineagroep">De tweede ambitie is om iets meer te doen dan privacy zwart-wit tegenover veiligheid of tegenover efficiency en effectiviteit
                     te zetten. Kortom, we proberen een redenering neer te zetten die beoogt de discussie langs een andere band te voeren en daarbij
                     de belangenafweging op een andere manier vorm en inhoud te geven. Natuurlijk komt de burger in de knel, maar, zoals in een
                     aantal presentaties al is aangekaart, wordt de overheid zelf ook steeds kwetsbaarder. De kwetsbaarheid van de burger, maar
                     zeker ook de potentiële kwetsbaarheid van de overheid is een thema in het WRR-rapport.
                  </text:p>
      <text:p text:style-name="alineagroep">Ik noem redelijk willekeurig, maar niet helemaal willekeurig, een aantal zaken die direct door mij aan het papier zijn toevertrouwd.</text:p>
      <text:list text:style-name="list-style-3">
        <text:list-item text:start-value="1">
          <text:p text:style-name="list.start">Wat zien wij? Dit refereert al een beetje aan wat ik zei: het gaat over meer dan losse applicaties. Wij zien een gekoppelde
                           wereld ontstaan. Ik ben het dan ook niet helemaal eens met de stelling: laat de verantwoordelijke zijn verantwoordelijkheid
                           maar nemen. Natuurlijk is dat zo, maar als je dat bekijkt vanuit het perspectief van de burger en als je kijkt naar de gekoppelde,
                           verketende en vernetwerkte overheid die ontstaat, dan zie je dat inmiddels 100 organisaties binnen een dossier verantwoordelijkheid
                           hebben te nemen. De burger moet dus 100 keer ergens aankloppen. De discussie zal dus vooral moeten gaan over de vraag hoe
                           wij het voor de burger nog werkbaar kunnen maken in de gekoppelde, vernetwerkte en verketende wereld. Laat de verantwoordelijke
                           absoluut zijn verantwoordelijkheid nemen, maar de vraag is of dat voldoende is. Gekoppelde werelden zeggen iets over verantwoordelijkheid
                           en hebben betekenis voor de discussie over verantwoordelijkheid.
                        </text:p>
        </text:list-item>
        <text:list-item text:start-value="2">
          <text:p text:style-name="list.end">Gekoppelde werelden betekenen iets in de discussie over de kwaliteit van de informatie. Vanmiddag hebben wij nog niet gesproken
                           over de vraag waar wij het eigenlijk over hebben. Wij praten over informatie, gegevens, persoonsgegevens en van alles en nog
                           wat, maar wat is nu eigenlijk onderwerp van debat? Is dat puur informatie? Zijn dat losse gegevens? Zijn dat persoonsgegevens?
                           Zijn dat profielen, waar Geert Munnichs al op inging? Neem het recht op vergeten. Natuurlijk kun je in de justitieketen zeggen
                           dat niet alles zomaar vergeten moet worden. Je zou toch willen dat het kind – ik denk nu aan het elektronisch kinddossier
                           – op enig moment mag vergeten dat het een probleemkind was? Als profiel, als beeld dat de overheid van een burger heeft. Vergeten
                           is dus meer dan een discussie over losse informatie. In de vernetwerkte en gekoppelde wereld hebben wij dus ook een discussie
                           te voeren over de vraag wat nu eigenlijk het object van aandacht is. Gaat het om informatie, gegevens, profielen, beelden
                           et cetera? Uiteindelijk moet de discussie gaan over «maatvoering», zo noem ik het nu maar even. Waar houdt het op? Welke overwegingen,
                           welke belangen? Hoe weeg je die ten opzichte van elkaar? De antwoorden op die vragen bepalen de maatvoering.
                        </text:p>
        </text:list-item>
      </text:list>
      <text:p text:style-name="alineagroep">Het dient te gaan om de positie van burgers en om instrumenten voor burgers. Ik heb al gesproken over vergeten, maar er is
                     nog meer. Wij dienen het naar mijn mening ook te hebben over de positie van de overheid zelf, de kwetsbaarheid. De toekomst
                     van digitalisering binnen de overheid staat in feite met deze discussie ook op het spel. De WRR vindt het heel belangrijk
                     dat die discussie wel wordt gevoerd. Het gaat uiteindelijk ook om de vraag wat voor een informatiesamenleving en wat voor
                     een digitaliserende overheid wij willen inrichten en welke piketpalen wij daarbij slaan.
                  </text:p>
      <text:p text:style-name="alineagroep">De WRR zal op 15 maart een aantal aanbevelingen doen. Deze zijn zowel inhoudelijk als institutioneel van aard. Dat kan ik
                     alvast verklappen. Misschien moet ik daar alvast het volgende bij vertellen. Wij hebben zojuist een discussie gevoerd over
                     verschillende vormen van autoriteiten et cetera. Het gaat niet om het uithangbordje. Het gaat om de boodschap die daarachter
                     zit, om datgene wat er gedaan moet worden.
                  </text:p>
      <text:p text:style-name="alineagroep.end">Daar wil ik het bij laten.</text:p>
      <text:p text:style-name="algemeen">De <text:span text:style-name="vet">voorzitter</text:span>: Wie van de collega's wil nog een vraag stellen?
               </text:p>
      <text:p text:style-name="algemeen">Mevrouw <text:span text:style-name="vet">Ten Horn</text:span> (SP): Hoeveel aandacht gaat de WRR besteden aan de haalbaarheid van het bepalen van doelbinding van een systeem in die gekoppelde
                  wereld?
               </text:p>
      <text:p text:style-name="algemeen">Mevrouw <text:span text:style-name="vet">Prins</text:span>: Ik kan alvast zeggen dat wij daar weinig over zeggen. Ik wil de boodschap meegeven dat wij als WRR menen dat de discussie
                  niet daar uitsluitend op toegespitst zou moeten worden. Wij menen dat de discussie op een ander punt zit. De alsmaar focus
                  op doelbinding verhult kwesties die erachter zitten die eveneens belangrijk zijn. Ik wil niet zeggen dat ze belangrijker zijn.
                  Dat zijn kwesties die we wel in het WRR-rapport uitdrukkelijk adresseren. Ik denk dat we indirect dus wel weer bij de. doelbinding
                  uit komen en wel het een en ander over doelbinding zeggen. Mijn antwoord is een beetje omslachtig, want ik kan niet zo heel
                  veel zeggen.
               </text:p>
      <text:p text:style-name="algemeen">Mevrouw <text:span text:style-name="vet">Ten Horn</text:span> (SP): Ik wil nog een aanvullende vraag stellen. In de wetgeving bestaat onder andere de mogelijkheid voor het CBS om meerdere
                  databases aan elkaar te koppeling, daar waar de overheid eigenaar of financier van de database is. Mevrouw Prins heeft gesproken
                  over de kwetsbaarheid van de overheid. Denkt zij dan aan de situatie waarin mensen toestemming geven om hun gegevens aan een
                  bepaalde database te leveren, niet wetende dat dit gecombineerd gaat worden met andere databases die zich in hetzelfde instituut
                  bevinden?
               </text:p>
      <text:p text:style-name="alineagroep">Mevrouw <text:span text:style-name="vet">Prins</text:span>: Het punt van transparantie is een belangrijk punt in ons rapport. Daarover moet meer duidelijkheid komen. Technologie zou
                     daar ook de helpende hand bij kunnen bieden.
                  </text:p>
      <text:p text:style-name="alineagroep.end">Voorzitter. Hier wil ik het bij laten.</text:p>
      <text:p text:style-name="algemeen">De <text:span text:style-name="vet">voorzitter</text:span>: Daar moet u het mee doen, zegt een bekende kantonrechter in dit land af en toe. Mevrouw Prins, zeer bedankt. Het is net
                  zes uur geweest. We zijn dus redelijk op schema. Ik wil een half uur schorsen. Om half zeven stipt beginnen wij weer, nadat
                  wij de soep en de broodjes hebben verorberd, althans degenen die daarvoor uitgenodigd waren. Ik hoop iedereen straks weer
                  terug te zien.
               </text:p>
      <text:p text:style-name="algemeen">De vergadering wordt van 18.01 tot 18.30 uur geschorst.</text:p>
      <text:p text:style-name="alineagroep">De <text:span text:style-name="vet">voorzitter</text:span>: Dames en heren, de aanleiding voor deze bijeenkomst was het rapport van de commissie-Brouwer-Korf, Gewoon doen; beschermen
                     van veiligheid en persoonlijke levenssfeer. De discussie tot nu toe gehoord hebbend, is «gewoon doen» misschien niet zo makkelijk
                     als de titel van het rapport suggereert. Mede op verzoek van de collega's heb ik enkele thema's op een rijtje gezet die uit
                     de inleidingen naar voren zijn gekomen en waarvoor bijzondere belangstelling bestaat. Ik loop die thema's nu even langs, zodat
                     wij aan de hand daarvan straks de discussie kunnen voeren.
                  </text:p>
      <text:p text:style-name="alineagroep">Het eerste thema waarvoor ik uw aandacht vraagt, is de doelbinding. Mevrouw Prins merkte al op dat daar vaak meer achter zit
                     dan alleen de doelbinding zelf. Ik denk dat het goed is om daar nog even bij stil te staan en om daarbij ook onder ogen te
                     zien wat mevrouw Prins daar precies mee bedoelt. Hierbij hoort ook het door meerdere sprekers genoemde aspect dat er begonnen
                     wordt met een systeem voor A maar dat B, C en D daar vervolgens aan vastgeplakt worden. Daarmee kom je natuurlijk op gespannen
                     voet met de doelbinding. Hoe beheers je dat proces, zowel binnen de overheid als daarbuiten?
                  </text:p>
      <text:p text:style-name="alineagroep">De tweede thematiek die ik heb geïdentificeerd, is de privacy. Misschien moet ik daar, de heer Hustinx gehoord hebbend, data
                     protection by design aan toevoegen. Moet een dergelijke methode wettelijk worden vastgelegd? Kan dat ten aanzien van het bedrijfsleven
                     of moet je dit door middel van audits organiseren? Is dat dan wettelijk vast te leggen? Alles wordt, wat ons betreft, immers
                     steeds door de bril gezien van medewetgever. Kan daarbij ook «het recht om vergeten te worden» worden meegenomen? Is dat haalbaar
                     en wenselijk? Is dat een aspect dat daarbij aan de orde kan worden gesteld?
                  </text:p>
      <text:p text:style-name="alineagroep.end">De derde thematiek duid ik aan als «centraal/decentraal». Die thematiek speelt natuurlijk bij nogal wat onderwerpen. Ik zie
                     de heer Franken wijzen naar een notitie, maar ik wijs erop dat ik van die notitie gebruikmaak bij wat ik nu oplees.
                  </text:p>
      <text:p text:style-name="algemeen">De heer <text:span text:style-name="vet">Franken </text:span>(CDA): O, dan doet u dat zo creatief dat ik dat nog niet herkende, maar ik hoop dat u die algemene lijn wilt aanhouden. Die
                  vragen hebben wij immers van tevoren opgesteld om de leden van het panel daarmee te bombarderen.
               </text:p>
      <text:p text:style-name="alineagroep">De <text:span text:style-name="vet">voorzitter</text:span>: Zeker, maar ik weet ook dat de heer Franken buitengewoon handig is in het, waar nodig, mij aanvullen of corrigeren als dat
                     straks in de discussie te pas zou komen.
                  </text:p>
      <text:p text:style-name="alineagroep">Zoals gezegd: «centraal/decentraal» is een belangrijk onderwerp, gelet op diverse onderwerpen die hier in termen van wetgeving
                     de revue hebben gepasseerd.
                  </text:p>
      <text:p text:style-name="alineagroep">De vierde thematiek is de rechtsbescherming, ook ten aanzien van het onderwerp «lekken», en de kwetsbaarheid van systemen,
                     ook wat de overheid zelf betreft. Die thematiek is ook in de inleidingen aan de orde geweest. Misschien moet nader verdiept
                     worden hoe het met die kwetsbaarheid zit. Daar zit volgens mij ook het punt van de klokkenluidersproblematiek aan vast, dat
                     een beetje buiten het kader blijft.
                  </text:p>
      <text:p text:style-name="alineagroep">Een niet onbelangrijk punt in de discussie is ook: autoriteit, ja of nee. En wat zouden dan de bevoegdheden moeten zijn? Boetes,
                     toezicht en eventueel ook toezicht vooraf, zeker ten aanzien van de overheid? Daarbij is ook de vraag aan de orde – daarbij
                     kijk ik naar de heer Kohnstamm – of de burger inderdaad zo machteloos is dat hij eigenlijk volledig afhankelijk is van de
                     toezichthouder en van enige autoriteit. Ik ben er zeker van dat daarbij ook enkele kleinere punten uit de notitie aan de orde
                     zullen komen.
                  </text:p>
      <text:p text:style-name="alineagroep.end">We beginnen bij het onderwerp «doelbinding».</text:p>
      <text:p text:style-name="alineagroep">De heer <text:span text:style-name="vet">Hustinx</text:span>: Mijn vertrekpunt is dat doelbinding een heel fundamenteel beginsel van het gegevensbeschermingsrecht is. Dat is neergelegd
                     in verdragen en richtlijnen en nu ook in het Handvest van de Grondrechten. Gesteld wordt dat gegevens worden vastgelegd voor
                     een specifiek doel. Dat heeft alles te maken met «select before you collect». Ik denk dat dit een goede focus is in het voortraject.
                     Daar zitten twee problemen bij. Het eerste is: op welk niveau van abstractie definieer je het doel en wie doet het precies?
                     Het andere probleem is: zijn er mogelijkheden om verzamelde gegevens voor een ander doel te gebruiken?
                  </text:p>
      <text:p text:style-name="alineagroep">In het huidige stelsel is het mogelijk om onder bepaalde voorwaarden gegevens ook voor een ander doel te gebruiken. Ook al
                     is een doel precies omschreven, het werkt nooit mathematisch. Het gaat ook over «daarmee verenigbaar vervolggebruik». Er is
                     dus sprake van een zekere flexibiliteit. Als het echter onverenigbaar is, is het alleen toegestaan na speciale legitimatie.
                     Dat is op zichzelf niet zo uitzonderlijk, want ook bij de belastingheffing is voortdurend sprake van onverenigbaar gebruik.
                     Gegevens van de werkgever worden vervolgens gebruikt voor de belasting. De toekenning van dat soort bevoegdheden is dus een
                     moment om na te gaan of zo'n inbreuk wel of niet aanvaardbaar is. Dat geldt ook voor opsporingsactiviteiten van de politie.
                     Bij het vraagstuk van horizontaal verkeer binnen de overheid heb je ook met dit punt te maken.
                  </text:p>
      <text:p text:style-name="alineagroep">De vraag op welk niveau doelbinding wordt gedefinieerd, is lastig te beantwoorden. Het gaat om de vraag wat het concrete doel
                     is waarvoor gegevens in eerste instantie zijn verzameld in het kader van de taak van het desbetreffende bestuursorgaan. Als
                     we het persoonsnummer invoeren, gaat het om een infrastructurele beslissing van een zo grote impact, dat het doel heel erg
                     vluchtig wordt. Dat vergt zorgvuldige toetsing van de consequenties van het zo breed maken van een doelstelling.
                  </text:p>
      <text:p text:style-name="alineagroep.end">Het opgeven van de doelbinding zou ik onder geen voorwaarde willen overwegen. Ik denk wel dat er rond die doelbinding beslissingsmomenten
                     zijn die wij goed moeten bewaken. En daarbij komen dan allerlei vragen aan de orde. Wie bepaalt het? Hoe meet je dat? Waar
                     wordt het vastgelegd? Hoe wordt daarover verantwoording afgelegd? Maar in het bestaande kader zit meer flexibiliteit dan men
                     soms bereid is toe te geven. Er zijn echter ook grenzen en die moeten wij goed bewaken. Het is meer dan de moeite waard om
                     dat te doen.
                  </text:p>
      <text:p text:style-name="alineagroep">Mevrouw <text:span text:style-name="vet">Prins</text:span>: Laat ik zeggen dat ik mij daarbij aansluit om vervolgens een stapje verder te zetten, want alsmaar herhalen heeft niet zo
                     veel zin. De grote uitdaging is vervolgens het zetten van stappen en het plaatsen van piketpalen rond de flexibiliteit. Die
                     flexibiliteit is er. De vraag is welke belangen een rol spelen als het gaat om de keuze hier of de keuze daar maken. Dan kom
                     ik op een overkoepelend beoordelingskader zoals dit achter het eerste gedachtestreepje staat. Je zou wellicht ook kunnen spreken
                     van een overkoepelend afwegingskader, want uiteindelijk gaat het om het afwegen van belangen. Als je de flexibiliteit iets
                     meer zou willen oprekken, doe je dat omdat je bepaalde andere belangen dan gegevensbescherming op dat moment voorrang wilt
                     geven.
                  </text:p>
      <text:p text:style-name="alineagroep.end">Voor mij zou een belangrijk discussiepunt voor de toekomst zijn dat wij eens nadenken over de vraag hoe wij dit afwegingskader
                     zodanig handen en voeten kunnen geven dat wij vervolgens in concrete discussies over waar wij de ruimte zoeken in die flexibiliteit
                     en welke keuzes wij maken, handelen op basis van een consistent kader dat duurzamer is en in meerdere situaties kan worden
                     toegepast.
                  </text:p>
      <text:p text:style-name="algemeen">Mevrouw <text:span text:style-name="vet">Ten Horn </text:span>(SP): Ik zou het beoordelingskader nog iets meer willen toespitsen. Ik noem als concreet voorbeeld het elektronisch patiëntendossier.
                  Stel dat het er komt, dan is het doel het verbeteren van de gezondheid in den brede. Als de farmaceutische industrie zich
                  dan meldt met de vraag of alle gebruikers van middel X in Nederland verzameld in het elektronisch patiëntendossier, kunnen
                  worden getoetst op een ander kenmerk, zou dit dan onder een beoordelingskader vallen om te toetsen of het gebruik van deze
                  database daarvoor mogelijk is?
               </text:p>
      <text:p text:style-name="algemeen">Mevrouw <text:span text:style-name="vet">Prins</text:span>: Ja, wat mij betreft wel. Als ik het elektronisch patiëntendossier als voorbeeld neem, kan ik verwijzen naar een mooi voorbeeld
                  binnen de overheid; wij hoeven de commerciële sector dus niet eens in deze discussie binnen te halen. Op dit moment wordt
                  gediscussieerd over een aanpassing van Boek 1 BW, voor de elektronische geboorteaangifte. Namens de Nederlandse Vereniging
                  voor Burgerzaken is bij de regering de wens neergelegd om het elektronisch patiëntendossier te koppelen aan het elektronisch
                  geboorteregister. Dit zijn twee volstrekt verschillende doelen. De regering heeft terecht gesteld dat het elektronisch patiëntendossier
                  daarvoor niet kan worden gebruikt. Bovendien wordt het elektronisch patiëntendossier vooral gebruikt door heel andere typen
                  actoren dan de gemeenten. Daar zie je dat zelfs binnen de overheid een discussie plaatsvindt omdat het elektronisch patiëntendossier
                  wel zo handig is, omdat wij dan 100% zeker zijn in het kader van in dit geval de bestrijding van identiteitsfraude, toch ook
                  een te dienen belang. Zo ver wil de overheid echter niet gaan en dus wordt het elektronisch patiëntendossier daarvoor niet
                  gebruikt.
               </text:p>
      <text:p text:style-name="alineagroep">De heer <text:span text:style-name="vet">Kohnstamm</text:span>: Voorzitter. Als u mij toestaat wil ik twee casusposities naar voren brengen, een in de private sector en een andere in de
                     publieke sector, waaruit blijkt dat je als je niet strikt probeert de doelbinding serieus te nemen, hoe dat beoordelingskader
                     ook is, op de een of andere manier op een glijdende schaal kunt terechtkomen. In de private sector zijn er nogal wat algemene
                     voorwaarden waarin staat dat degene die gebruikmaakt van een bepaalde site of van een bepaald product, toestemming geeft voor
                     het gebruik van de gegevens die aldus worden gegenereerd voor «zorgvuldig geselecteerde derden». Dit gebeurt veel meer dan
                     wij wel denken. Bovendien ben je veelal afhankelijk van het product. Je kunt wel nee zeggen, iedereen kan kluizenaar worden
                     als hij dat wil, maar dat is geen echte vrije keuze. Dit is een voorbeeld van hoe serieus de discussie uiteindelijk is.
                  </text:p>
      <text:p text:style-name="alineagroep">Het tweede is dat ook in de sfeer van function creep in dit gebouw uitvoerig is gesproken over de beperkingen aan het gebruik
                     van het burgerservicenummer. Of wij nu gelijk hebben of niet: in de discussie werd bij voortduring gesteld dat het bsn uitsluitend
                     gebruikt zou worden voor de publieke taak van de overheid. Het bsn wordt op dit moment echter ook gebruikt voor de passen
                     die nodig zijn om het departement binnen te kunnen komen. Het is een activiteit van de overheid, maar zeker geen publieke
                     taak. Doordat het doel onvoldoende helder was geformuleerd of doordat er sprake was van function creep, zijn wij al heel snel
                     op een hellend vlak terechtgekomen. Ik sluit mij dan ook van harte aan bij de twee andere sprekers in deze ronde.
                  </text:p>
      <text:p text:style-name="alineagroep.end">De relevantie van het vasthouden aan de doelbinding voor de bescherming van persoonsgegevens is en blijft in ieder geval heel
                     erg groot.
                  </text:p>
      <text:p text:style-name="alineagroep">Mevrouw <text:span text:style-name="vet">Strik</text:span> (GroenLinks): De heer Hustinx zei dat het voor andere doelen mag worden gebruikt, mits die verenigbaar zijn met het oorspronkelijke
                     doel. Dat vergt echter wel dat het doel heel precies wordt afgebakend en heel nauwkeurig wordt omschreven. Gebeurt dat niet,
                     dan vallen er uiteindelijk alleen maar meer zaken onder dat oorspronkelijke doel. Voor de wetgever is dat in ieder geval niet
                     meer te controleren.
                  </text:p>
      <text:p text:style-name="alineagroep.end">Als gegevens worden verwerkt voor een ander doel, ook al is dat verenigbaar met het oorspronkelijke doel, moeten burgers daarvan
                     dan niet altijd op de hoogte worden gesteld? Zo ja, welke waarborgen moeten wij daarvoor dan in de wet- en regelgeving opnemen?
                     Ik vraag dit, omdat burgers natuurlijk wel bezwaar moeten kunnen maken als dit gebeurt.
                  </text:p>
      <text:p text:style-name="alineagroep">De heer <text:span text:style-name="vet">Hustinx</text:span>: Ik probeerde zojuist duidelijk te maken dat er twee mogelijkheden zijn als het doel eenmaal is omschreven. Ten eerste kan
                     de vraag rijzen welke doelen met het oorspronkelijke doel verenigbaar zijn en ten tweede de vraag hoe omgegaan moet worden
                     met het gebruik voor onverenigbare doelen. Die twee mogelijkheden moet je goed van elkaar onderscheiden, want het laatste
                     is alleen onder bijzondere voorwaarden mogelijk.
                  </text:p>
      <text:p text:style-name="alineagroep">In een van de vragen staat: als het noodzakelijk is voor de veiligheid. In dat geval hebben wij het in veel gevallen over
                     onverenigbaar gebruik, gebruik dat is toegestaan, mits er aan bepaalde voorwaarden is voldaan. Voorbeelden daarvan zijn: dringend,
                     voldoende beargumenteerd, proportioneel et cetera. Dat moet je echter wel kunnen toetsen om te voorkomen dat je een enorme
                     hooiwagen door een muizengaatje laat gaan.
                  </text:p>
      <text:p text:style-name="alineagroep">De kwestie van verenigbaarheid ligt veel subtieler. Wat is wel of niet verenigbaar? Het is nu eenmaal de werkelijkheid dat
                     een kleine formulering al snel een ander doel mogelijk maakt. Het zou overigens ook onwerkbaar worden als je niet een zekere
                     flexibiliteit accepteert. Mijn ervaringen langer geleden in Den Haag en nu in Brussel hebben mij geleerd dat het mogelijk
                     is om een werkbare systematiek te ontwikkelen en die scheidslijn duidelijk aan te geven.
                  </text:p>
      <text:p text:style-name="alineagroep">Het is verder heel heilzaam om eventueel te zeggen: nee, dit kan niet, tenzij er iets bijzonders aan de hand is, maar daar
                     heb ik nog niets van gehoord. Je moet dat wel durven! Het trekken van die grenzen is heel heilzaam. Het leidt namelijk tot
                     jurisprudentie.
                  </text:p>
      <text:p text:style-name="alineagroep">De wetgever kan zich op een handige manier door al die bochten wringen door het heel moeilijk te maken. Daardoor wordt het
                     gaandeweg wel een warboel. Ik zou dan ook willen zeggen dat het de taak van de wetgever is om te bewaken dat function creep
                     niet alsnog mogelijk wordt doordat er abstracte formuleringen zijn gebruikt, men een wirwar aan uitzonderingen heeft opgenomen,
                     de procedures niet op orde zijn of achteraf niet is nagegaan hoe het is gebruikt.
                  </text:p>
      <text:p text:style-name="alineagroep.end">De toezichthouders dienen hierbij een rol te spelen, maar ik zou zelf toch vooral inzetten op de wetgevingsprocedure. Als
                     het om grote beslissingen gaat, moet het in de wet worden geregeld en als het om zaken op een lager niveau gaat, moet men
                     achteraf onderzoeken hoe ervan gebruik is gemaakt. Maar die methodiek kent u natuurlijk ook. Helaas zien wij nog wel eens
                     wetgeving in eigen zaak waarbij de wetgever op een lager niveau maar al te goed weet welk nut en gebruik van de uitzondering
                     kan worden gemaakt. Die ziet dan een legitimiteit die er misschien niet is. De Eerste of Tweede Kamer moet daarvoor een stokje
                     steken. Zo ontstaat een geïnformeerd debat.
                  </text:p>
      <text:p text:style-name="algemeen">De <text:span text:style-name="vet">voorzitter</text:span>: Een duidelijk oproep aan ook deze Kamer om haar werk goed te blijven doen en zelfs beter te doen. Misschien kunnen wij nu
                  overgaan naar het tweede thema, dat ik heb aangeduid als: privacy data protection by design, wel of niet wettelijk vastleggen,
                  kan dat en hoe doe je dat ten aanzien van het bedrijfsleven? Is het recht om vergeten te worden een punt dat daarbij aan de
                  orde kan komen? Ik weet dat door de heer Franken andere aspecten zijn genoemd, maar de sprekers kunnen die door hun eigen
                  verhaal vlechten. Ik kijk nu met name naar de heren Munnichs en Wijsman en vraag hen of zij hierover iets kunnen en willen
                  zeggen.
               </text:p>
      <text:p text:style-name="algemeen">De heer <text:span text:style-name="vet">Munnichs</text:span>: Ik wil nog wel iets zeggen over die toezichthouder, hoewel ik niet al te veel verstand heb van de wijze waarop dat wettelijk
                  precies verankerd moet worden. Ons pleidooi is niet zozeer gericht voor of tegen een ICT-toezichthouder, maar op meer structureel
                  toezicht in de beginfase. Dat wordt heel vaak aangeduid met privacy by design. Die privacy impact assessments zijn daar misschien
                  gelijk aan. Welke vragen leg je daarbij precies op tafel? Kijk je alleen naar de privacyaantastingen of verbreed je de scope
                  naar onderwerpen als de doelmatigheid van zo'n systeem? Dat ligt misschien in het verlengde van die doelbinding. Moet je soms
                  niet extra goed nadenken over het doel dat je wilt bereiken met een bepaald systeem? Dat moet vervolgens weer worden bezien
                  in het licht van de technische mogelijkheden en onmogelijkheden. Als dat een externe privacy impact assessment wordt, die
                  uitgevoerd wordt door een onafhankelijke organisatie, en daarover vervolgens een kritisch debat wordt gevoerd, dan zie ik
                  geen principieel verschil met een pleidooi voor een ICT-toezichthouder. Voor de pauze werd al gezegd dat het niet gaat om
                  het naampje dat eraan wordt gegeven. Het gaat er vooral om dat er in een vroeg stadium aandacht aan wordt besteed en dat dat
                  niet wordt overgelaten aan de willekeur van de verantwoordelijke die een datasysteem inricht.
               </text:p>
      <text:p text:style-name="alineagroep">Mevrouw <text:span text:style-name="vet">Prins</text:span>: Voorzitter. Ik maak een paar verschillende opmerkingen, allereerst over privacy enhancing technologies. Als ik het goed
                     heb, dan is er in 1998 in de Tweede Kamer al een motie aangenomen waarin opgeroepen werd tot het gebruik van privacy enhancing
                     technologies. Het is dus niet iets van vandaag. In feite ligt de oproep er al veel langer en is het uiteindelijk aan allerlei
                     instanties en organen om er daadwerkelijk werk van te maken. Verder komt privacy enhancing technologies uiteindelijk ook neer
                     op het maken van een afweging die vervolgens technisch wordt verdisconteerd. Privacy enhancing technologies is niet de prachtige
                     technische oplossing waarmee alles wordt opgelost. Uiteindelijk moeten met PETS net zo goed keuzes worden gemaakt. Die krijgen
                     vervolgens een technische vertaling. Die keuzes zullen wij echter moeten blijven maken. Dat wilde ik nog even scherp zeggen.
                  </text:p>
      <text:p text:style-name="alineagroep.end">Ik neem daarnaast graag nog even een andere rol aan. Ik was lid van de commissie-Brouwer-Korf. Bij de evaluatie van de Wbp
                     is gesproken over een handhavingstekort. Ik weet niet zeker of ik in de woorden van de commissie spreek, maar wij hebben wel
                     vastgesteld dat er een soort «helpendehandtekort» is; in de praktijk, zowel bij de overheid als in het bedrijfsleven, is er
                     wel degelijk motivatie aanwezig om conform de Wbp dan wel de overige regels die de bescherming van persoonsgegevens hoog hebben,
                     te leven, te werken en te handelen. Het is alleen ontzettend ingewikkeld. Bijvoorbeeld op het punt van de interpretatie van
                     doelbinding – waar zetten wij de piketpalen – en de afwegingen die je technisch moet vertalen in privacy enhancing technologies,
                     is het een kwestie van: hoe moet ik dat doen, hoe moet ik die wet interpreteren, et cetera. Dus wij hebben als commissie ook
                     gezegd dat naast handhaving advisering cruciaal is, wil je doelbinding of eigenlijk alle dingen die uit die wet voortvloeien,
                     heel concreet praktisch realiseerbaar maken. Naast handhaving dus voorlichting.
                  </text:p>
      <text:p text:style-name="algemeen">De <text:span text:style-name="vet">voorzitter</text:span>: Moet die voorlichting door dezelfde instantie worden gegeven als die ook met handhaving belast is en dus eventueel de eigen
                  advisering moet toetsen?
               </text:p>
      <text:p text:style-name="algemeen">Mevrouw <text:span text:style-name="vet">Prins</text:span>: De commissie heeft gezegd dat het in twee handen moet liggen.
               </text:p>
      <text:p text:style-name="algemeen">De <text:span text:style-name="vet">voorzitter</text:span>: Ik begrijp dat de heer Kohnstamm zich aangesproken voelt.
               </text:p>
      <text:p text:style-name="alineagroep">De heer <text:span text:style-name="vet">Kohnstamm</text:span>: Ik ben het daar heel erg mee eens. Het College bescherming persoonsgegevens kan zijn rol niet overtuigend en Awb-technisch
                     fatsoenlijk spelen als we eerst allerlei mensen adviseren om een beetje meer naar links of een beetje meer naar rechts te
                     gaan en vervolgens de knuppel halen en zeggen: zo kan het niet; betalen maar. Die twee dingen moet je echt uit elkaar halen.
                     Tegelijkertijd moeten de contacten tussen de organisatie, hoe ook geformuleerd, die in voorlichtende zin bezig is en het CBP,
                     dat toezicht houdt, zo zijn dat de kennis uit het veld die uit de toezichthoudende activiteiten wordt geput, als het ware
                     worden overgebriefd aan de organisatie die de helpende hand biedt.
                  </text:p>
      <text:p text:style-name="alineagroep.end">Mag ik hierover ook nog een beetje een politiek getinte opmerking maken? Ik zag deze week of vorige week een brief waarin
                     stond dat de hulpverlening ex commissie-Brouwer-Korf op 1 maart van start zal gaan. Dat is dan de advisering aan de zogenaamde
                     professionals. Ik heb nog nooit precies kunnen achterhalen wie dat wel zijn en wie niet, maar goed, daarvoor worden drie fte's
                     vrijgemaakt. Ik voorspel dat als dat inderdaad het effect is van het advies van de commissie-Brouwer-Korf, het een ongelooflijke
                     teleurstelling wordt. Het is namelijk onmiskenbaar zo dat professionals, maar ook individuele mensen en organisaties bij tijd
                     en wijle geholpen willen en moeten worden met een beetje de weg vinden in doelbinding, afscheiding et cetera. Daar is veel
                     meer werk te doen dan dat. Je moet er dus hetzij voor zorgen dat er in de private sfeer hulpverleners ontstaan die op dit
                     punt meer helpen, hetzij dat je meer dan drie fte's vrijmaakt als je vindt dat je er als overheid voor de overheidsprofessionals
                     iets aan moet doen, met alle respect, anders zul je er nooit uitkomen.
                  </text:p>
      <text:p text:style-name="algemeen">De <text:span text:style-name="vet">voorzitter</text:span>: Zo te zien is deze politieke opmerking alvast genoteerd.
               </text:p>
      <text:p text:style-name="algemeen">De heer <text:span text:style-name="vet">Meijer</text:span>: Misschien moet ik toch nog iets over de toezichthouder zeggen. Mij houdt nog heel erg de vraag bezig wat zo'n toezichthouder
                  nu zou moeten doen. Ik ben ook geneigd, daar niet een heel grote voorstander te zijn. Ik denk dat er nog veel te winnen is
                  op het vlak van de professionalisering van de ICT-functie binnen de overheid zelf. Dat komen wij keer op keer in onze onderzoeken
                  tegen. We hebben op dat gebied dan ook aanbevolen om de CIO-functie binnen ieder departement op touw te zetten. Maarten Hillenaar
                  als CIO van het Rijk is al genoemd. Ik denk dat je ook zou moeten uitkijken voor het ontslaan van de echte verantwoordelijke
                  voor het ICT-beleid en de privacywaarborgen daaromheen. Laat die maar verantwoordelijk zijn, zou ik zeggen. Je kunt ook het
                  effect krijgen – daarvoor wil ik waken – dat de toezichthouder aan wie een bepaald concept wordt voorgelegd, het prachtige
                  advies geeft om daarvoor te gaan, maar dat het in de uitvoering misloopt. Dat zien we op dit moment veel in de praktijk terugkeren.
                  Dan heb ik het over meer dan alleen privacy. Ik zie nog niet in wat de toezichthouder precies voor een rol zou moeten spelen.
                  Dat hoor ik graag van de mensen achter deze tafel, want voor mij blijft dit nog een beetje boven de markt hangen. Bovendien
                  schuilt er in mijn ogen een risico in.
               </text:p>
      <text:p text:style-name="algemeen">De heer <text:span text:style-name="vet">Wijsman</text:span>: Voorzitter. Juist om de verbinding te kunnen leggen tussen de business, dus het bedrijfsproces, en de technologie die dat
                  bedrijfsproces ondersteunt, hebben wij aangeraden om te denken aan het aanstellen van chief information officers. Wanneer
                  je een situatie hebt waarbij je een College bescherming persoonsgegevens hebt dat zich bezighoudt met de procedurele zaken,
                  met design en met privacy enhancing technologies en wanneer je een ICT-autoriteit hebt die zich bezighoudt met de vraag of
                  dat allemaal goed in systemen is terechtgekomen, dan heb je nu juist die twee dingen uit elkaar gehaald die wat ons betreft
                  essentieel zijn om ervoor te zorgen dat ICT doet waarvoor het bedoeld is. Dus ik ga iets verder dan mijn naamgenoot Thomas
                  Meijer. Het staat in feite haaks op wat wij hebben aanbevolen, maar wel met de toelichting die ik er nu bij heb gegeven.
               </text:p>
      <text:p text:style-name="algemeen">Mevrouw <text:span text:style-name="vet">Tan </text:span>(PvdA): Ik wil reageren op wat er net werd betoogd vanuit de Algemene Rekenkamer over de CIO, om de countervailing powers
                  wat meer binnen dan buiten het apparaat te leggen, als ik het zo mag noemen. Hoe verhoudt zich dat tot de knelpunten zoals
                  die ook door de Rekenkamer zijn gesignaleerd op een van de laatste sheets, dat ICT-projecten in de problemen raken doordat
                  de ICT-industrie, de minister en de politiek elkaar in een complexiteitsspiraal brengen? Want op het moment dat de CIO onderdeel
                  uitmaakt van de ambtelijke hiërarchie staat hij dus ook onder de politieke sturing van dat proces. Dan loop je daar dus ook
                  heel grote risico's mee, lijkt mij. Zou je dan niet als samenleving en als burger meer gebaat zijn bij een onafhankelijke
                  toezichtsinstantie, die minder rechtstreeks onder het gezag staat van het politiek bestuur?
               </text:p>
      <text:p text:style-name="algemeen">De heer <text:span text:style-name="vet">Wijsman</text:span>: Ik heb niet alle conclusies en aanbevelingen op de sheet gezet. Een van de aanbevelingen was ook – ik zeg het nu een beetje
                  onparlementair – dat de minister een rechte rug moet houden ten opzichte van de Tweede Kamer, die altijd maar meer en sneller
                  wil. Wat wij wel hebben geconstateerd, juist in het onderzoek waaruit deze aanbevelingen afkomstig zijn, is dat het ministerie
                  te weinig weerwoord heeft om die rechte rug te houden. Wij hebben naar vijf projecten gekeken en bij geen van die projecten
                  vonden wij in de documentatie heel duidelijk wat nu precies de omvang was van het systeem dat gebouwd gaat worden. Op het
                  moment dat je niet weet wat de omvang van het systeem is, kun je ook alleen maar een vinger in de lucht houden om te bepalen
                  hoeveel het gaat kosten en wanneer het klaar kan zijn. Dus de kenmerken en karakteristieken van het te bouwen systeem waren
                  niet bekend. Dat zijn zaken waarin een chief information officer (CIO) een heel goede functie kan hebben, want hij kan juist
                  werken aan het introduceren van metrices, meetbare grootheden om datgene wat in de parlementaire discussies vaak vanuit de
                  onderbuik wordt genoemd te kwantificeren en op die manier ook objectiveerbaar te maken.
               </text:p>
      <text:p text:style-name="algemeen">De heer <text:span text:style-name="vet">Kohnstamm</text:span>: Ik vind het prettig om in deze discussie nog even helder te maken wat in ieder geval keuze is geweest van het College bescherming
                  persoonsgegevens, een beetje in lijn met de advisering van de commissie-Brouwer-Korf. «Robuust», was geloof ik het woord,
                  «een robuuste toezichthouder», in het rapport. Dat is wijze waarop wij het meest effectief een bijdrage kunnen leveren aan
                  de naleving van de Wbp-cum annexis, want het is niet alleen de Wet bescherming persoonsgegevens. Ik reageer op de zin die
                  de heer Munnichs net uitsprak: waar het uiteindelijk om draait, is dat in een vroeg stadium veel aandacht aan het een en ander
                  wordt besteed. Dat kun je linksom of rechtsom doen, maar mijn grootste pleidooi – los van de vraag of ik dit nu precies goed
                  gehoord heb – is om ervoor te zorgen dat uiteindelijk de verantwoordelijke voor het in de markt zetten van een product, dienst
                  of wetgeving daarvoor aansprakelijk is. Dat betekent dus dat de organisatie zo moet zijn dat de weging daadwerkelijk gemaakt
                  is en dat het ook zichtbaar moet worden voor de publieke sfeer hoe die weging is uitgevallen. Er blijft altijd een politieke
                  keuze over, maar heel veel verder dan dat kom je niet. Een aparte autoriteit daarvoor is iets wat wij absoluut niet zouden
                  ambiëren en wat wij ook niet willen zijn. Montesquieu heeft over de scheiding der machten slimme dingen gezegd; je moet niet
                  en advies en toezicht bij ons willen neerleggen. Bovendien neem je dan a;s jet ware de verantwoordelijkheid weg voor wat iemand
                  ontwikkelt en op de markt zet. Daarmee raakt de verantwoordelijkheid zoek raakt. Dat is het allerlaatste dat je zou moeten
                  laten gebeuren in dit veld. Ik ben er vanuit mijn kennis en met mijn petje op erg van overtuigd dat je het in de sfeer van
                  aansprakelijkheden van de verantwoordelijken moet zoeken, met checks-and-balances die zichtbaar en controleerbaar zijn en
                  in het maatschappelijke debat een rol kunnen spelen. Ik voel er niet zo gek veel voor om daar een aparte ICT-autoriteit op
                  te zetten.
               </text:p>
      <text:p text:style-name="algemeen">De heer <text:span text:style-name="vet">Munnichs</text:span>: Het gaat nu heel veel over de ICT-autoriteit, terwijl het moet gaan om structureel toezicht. De ICT-autoriteit is een mogelijke
                  vorm. Ik wil mij helemaal niet ophangen aan deze vorm. Ik wil iets aan het verhaal van de heer Kohnstamm toevoegen. Als je
                  een verplichte privacy impact assessment door een externe onafhankelijke instantie invoert, moet er vervolgens een uitspraak
                  worden gedaan over de adequaatheid van het ontwerp, in het licht van die assessment. Je hebt specifieke ICT-kennis nodig om
                  dat soort ontwerpen goed te kunnen beoordelen. Het is prima als dit publiekelijk gebeurt, zodat onafhankelijke experts en
                  anderen, ngo's en weet-ik-wie, zich daartegenaan kunnen bemoeien. Je moet er in ieder geval voor zorgen dat er een zekere
                  mate van ICT-deskundigheid in die toetsing zit. Ik zou dit niet aan de politiek durven overlaten.
               </text:p>
      <text:p text:style-name="algemeen">De heer <text:span text:style-name="vet">Franken</text:span> (CDA): Zou je dit niet gewoon door EDP-auditors kunnen laten doen? Dit zijn onafhankelijke deskundigen die snel en flexibel
                  kunnen optreden. In Boek 2 BW, artikel 393, lid 3, staat bijvoorbeeld dat de accountant verplicht is om bij de jaarrekening
                  ook de informatiehuishouding te toetsen van een onderneming. Zo kun je ook ten aanzien van de overheid te werk gaan. Dit hoeft
                  niet door een instituut te worden gedaan, maar dit kan worden gedaan door mensen die zomaar vrij lopen op de markt.
               </text:p>
      <text:p text:style-name="algemeen">De heer <text:span text:style-name="vet">Munnichs</text:span>: Ik heb mij niet zo detaillistisch in onze eigen aanbeveling verdiept. Heel belangrijk is het dat het om echt onafhankelijke
                  mensen gaat. Ook bij accountants zie je het wel eens misgaan. Het zou best kunnen dat het zo'n vorm krijgt. Ik heb daar niet
                  bij voorbaat bezwaren tegen.
               </text:p>
      <text:p text:style-name="alineagroep">De heer <text:span text:style-name="vet">Wijsman</text:span>: Hier zit zo'n EDP-auditor of IT-auditor. Ik ben namelijk niet alleen projectleider, maar ook IT-auditor. Ik wil even teruggaan
                     naar het onderwerp privacy by design. Ik heb het gevoel dat deze term erg losjes wordt gebruikt. Men zegt dat je hierover
                     moet nadenken bij het ontwerp van het systeem. Mevrouw Prins heeft dit wat nader gepreciseerd door te spreken van privacy
                     enhancing technologies, de PETS. Een voorbeeld daarvan is een online transactie. Als ik mijn creditcardnummer opgeef, kan
                     de webwinkelier naar de creditcardmaatschappij bellen, mailen of whatever doen om te vragen wat mijn tegoed is, € 1 000, € 100 000
                     of € 0. In een ander systeem kan hij alleen vragen of ik voldoende krediet heb om de transactie van € 1 500 te voldoen. Als
                     het laatste het geval is, heb je een veel betere waarborging van de privacy. Ik vind het dus van belang dat wij precies zijn
                     met de terminologie.
                  </text:p>
      <text:p text:style-name="alineagroep">Design is ook niet meer dan design. We hebben vele systemen bekeken. Ik heb maar weinig systemen gezien die als zij worden
                     opgeleverd, voldoen aan de ontwerpdocumentatie. Je zou geneigd zijn om te denken dat als het systeem wordt opgeleverd, de
                     ontwerpdocumentatie dus wordt aangepast. Dat is echter niet de praktijk.
                  </text:p>
      <text:p text:style-name="alineagroep.end">Ik geef een klein voorbeeld. Een flink aantal jaren geleden hebben wij de socialezekerheidssector onderzocht. Toen constateerden
                     we dat de uitvoeringsinstellingen persoonsgegevens zoals naam, woonplaats en geboortejaar moesten verifiëren bij de GBA. Die
                     werd echter zo onbetrouwbaar geacht dat de uitvoeringsinstellingen dit bij de Belastingdienst deden. Het ging zelfs zo ver
                     dat één van de uitvoeringsinstellingen de gehele tape met de gegevens van alle aangifteplichtigen in huis haalde om daarmee
                     de check te doen. Het design is dan wel goed, dus het systeem is goed ontworpen, maar slecht geïmplementeerd, om het technisch
                     te zeggen. Als je zegt dat anders betaald gaat worden voor mobiliteit, waarbij de gegevens alleen in het kastje worden opgeslagen
                     waar slechts de eigenaar bij kan, dan is het de vraag of dat ook zo gebeurt. Ik praat nu even in mijn rol als IT-auditor.
                     Wij kijken graag niet alleen naar de opzet van de maatregelen die gecreëerd zijn om privacy te waarborgen, maar ook of zij
                     daadwerkelijk aanwezig zijn en hebben gewerkt gedurende de periode waarover wordt gesproken.
                  </text:p>
      <text:p text:style-name="algemeen">De heer <text:span text:style-name="vet">Hustinx</text:span>: De heer Munnichs maakt een nuttig onderscheid tussen het concept van de toezichthouder en de behoefte aan meer structureel
                  toezicht. Die lijn volgend, denk ik dat intern en extern toezicht in de procedures ingebouwd kunnen worden. We hebben het
                  dan eigenlijk over de vraag wat vooraf gaat aan de start van een belangrijk systeem bij zowel de overheid als het bedrijfsleven.
                  Privacy by design, accountability en een aangescherpte verantwoordelijkheid zullen in het kader van wat ik verwacht, horizontaal
                  werken. We hebben het dan over incentives voor een verantwoordelijke. Een overheidsorgaan, bedrijf, ziekenhuis of you name
                  it, een bank, moet als onderdeel van zijn verantwoordelijkheid nagaan of er inderdaad dataminimalisatie is geweest of er adequate
                  middelen zijn bereikt om het doel te bereiken enzovoorts,en zal behoefte hebben aan evidence. De verantwoordelijke zal die
                  voor een deel intern vinden en voor een ander deel extern via «Assurance» services en consultants – we kennen al deze termen
                  van andere terreinen van beleid zoals milieu en financiën. Uiteindelijk zal hij op die manier moeten aantonen dat hij de juiste
                  middelen heeft gebruikt. Dat raakt ook de kwestie van het ontwerp, het bestaan en de werking, want gaandeweg zal hij moeten
                  kunnen bewijzen dat de werking van het systeem conform de uitgangspunten is. Op dat punt worden de eisen de komende jaren
                  sterk aangescherpt. Dat kan een groot deel van de oplossing bieden waar wij naar zoeken. Ik kan mij wat dat betreft aansluiten
                  bij de grote terughoudendheid op het punt van een nieuwe toezichthouder. Ik zie liever een structurele oplossing horizontaal
                  aangepakt.
               </text:p>
      <text:p text:style-name="alineagroep">Mevrouw <text:span text:style-name="vet">Strik</text:span> (GroenLinks): Ik heb nog een vraag over privacy impact assessment. De heer Munnichs gaf duidelijk aan dat je daarin eigenlijk
                     ook doelmatigheid, neveneffecten enzovoorts moet hebben, zeker als je het over wet- en regelgeving hebt. Ziet de heer Kohnstamm
                     dat ook zo? Hij is namelijk een pleitbezorger voor zo'n privacy impact assessment. Zou je het dan ook niet meer dataprotection
                     impact assessment moeten noemen om te waarborgen dat het breder is dan puur alleen de privacy? Wie zou dat dan moeten uitvoeren?
                  </text:p>
      <text:p text:style-name="alineagroep.end">Aan de heer Hustinx vraag ik nog het volgende. De Europese Commissie maakt impact assessments zelf. Ik heb voor mij het nieuwste
                     ten aanzien van P&amp;R. Heeft hij daar goede ervaringen mee? Heeft hij het idee dat dit goed werkbaar is als het valt onder de
                     verantwoordelijkheid van dezelfde initiatiefnemer of de verantwoordelijke voor de ontwerpwetgeving?
                  </text:p>
      <text:p text:style-name="alineagroep">De heer <text:span text:style-name="vet">Kohnstamm</text:span>: Het maakt niet zo gek veel uit hoe je het noemt. Het gaat er uiteindelijk om dat de leidinggevende bij de aanvang van het
                     proces waar een product, dienst of wetgeving uit voort moet komen, aangeeft wat hij ermee voorheeft en dat wordt bekeken welke
                     problemen er kunnen ontstaan. Om het even flauw weer met auto's te zeggen, als je een opdracht geeft voor een auto die van
                     Den Haag naar Amsterdam kan rijden en dit aan IT-mensen overlaat, komt er geheid een Rolls Royce uit. Terwijl ik volhoud dat
                     een Volkswagen Golf dit ook zou kunnen. Dit zie je bij IT-projecten ontzettend vaak. Als je de doelstelling weet te formuleren
                     en als er bij degene die verantwoordelijk is voor het proces waaruit het product, de dienst of de wetgeving voorkomt, een
                     test is waar de risico's zitten, dan ben je al een heel eind. En dan gaat het inderdaad meer om dataprotectie dan om de privacy
                     in zijn geheel. Dan nog blijven de keuzen gemaakt kunnen worden die gemaakt worden. Dat kunnen overigens ook de foute keuzes
                     zijn, maar je bent dan wel een heel eind verder.
                  </text:p>
      <text:p text:style-name="alineagroep">Ik meld ten slotte, enigszins gefrustreerd overigens, nog iets over een privacy impact assessment dat door mijn Engelse collega
                     is ontwikkeld, dat zowel publiek als privaat gebruikt zou kunnen worden. Ik mocht van hem proberen om die te vertalen in een
                     Nederlands model. Wij hebben dat met een groot aantal organisaties opgepakt en bij een consultant uitbesteed om verder te
                     ontwikkelen, met de VNG, de relevantste ministeries, VNO-NCW en MKB-Nederland, omdat echt het idee was om het te doen. Ik
                     betreur sterker dan ik kan verwoorden dat VNO-NCW en MKB-Nederland uiteindelijk eruit zijn gestapt, omdat zij alleen maar
                     wilde weten wat ten opzichte van de toezichthouder voor hen uiteindelijk de toegevoegde waarde zou zijn van zo'n privacy impact
                     assessment. Ik zou als baas van zo'n organisatie willen weten welke risico's ik loop en hoe ik dichter bij compliance kom
                     en niet de hele tijd Waterloopleintje willen spelen in de zin van wat zit er voor mij in en wat krijg ik van de toezichthouder
                     terug. Dit project is dus aan de wilgen gehangen en heeft niet geleid tot een eindproduct.
                  </text:p>
      <text:p text:style-name="alineagroep.end">Dat is overigens anders voor een PIA op het punt van RFID. Als je het over privacy by design hebt, dan is RFID natuurlijk
                     een prachtig voorbeeld. Eigenlijk, privacy by default ...
                  </text:p>
      <text:p text:style-name="algemeen">De <text:span text:style-name="vet">voorzitter</text:span>: Kunt u die afkorting uit de doeken doen voor de analfabeten?
               </text:p>
      <text:p text:style-name="algemeen">De heer <text:span text:style-name="vet">Kohnstamm</text:span>: Radio Frequency Identification chips. Heel huiselijk geformuleerd, waarschijnlijk binnen vijf jaar zit er in al onze kleren
                  een heel klein chipje. Als je dan de rode en witte sokken in de wasmachine doet, vraagt de wasmachine of je wel zeker weet
                  dat je dat wilt. Dat kan allemaal op afstand afgelezen worden. Men spreekt dan wel van het internet of things, het internet
                  of things. Die ontwikkeling kan heel nuttig zijn, die kan ook heel dramatisch zijn in de sfeer van bescherming van persoonsgegevens.
                  Dus is de industrie, de RIFD-industrie, zeer succesvol bezig geweest met een PIA<text:note text:id="ID-135905-d28e1512" text:note-class="footnote"><text:note-citation text:label="17">17</text:note-citation><text:note-body><text:p>Opinion 9/2011 on the revised Industry Proposal for a Privacy and Data Protection Impact Assessment Framework for RFID Applications,
                  11 February 2011, nr. 00327/11/EN.
               </text:p></text:note-body></text:note>, dat we onlangs in de artikel 29-werkgroep goedgekeurd hebben omdat wij het recht hebben, als er zo'n soort voorstel is,
                  te zeggen dat het procedureel-inhoudelijk een goede weg is om te gaan. Het kan dus wel. Ik merk dat iedereen er nog vreselijk
                  schrikachtig over is. Het heeft misschien met het milieu impact assessment te maken, waarvan mensen vonden dat het wel heel
                  veel werk en ellende teweegbracht en niet meteen direct resultaat had. Maar onafhankelijk, zorgen dat de risico's in kaart
                  zijn gebracht en op basis daarvan de keuze maken. Dan ben je al een hele stap vooruit.
               </text:p>
      <text:p text:style-name="alineagroep">De heer <text:span text:style-name="vet">Hustinx</text:span>: Mevrouw Strik had mij nog een vraag gesteld. Privacy impact assessments worden in Canada standaard toegepast. Daar zijn
                     de ervaringen heel gunstig. Het kan natuurlijk altijd beter, maar het werkt prima.
                  </text:p>
      <text:p text:style-name="alineagroep">De Commissie heeft al enige tijd de praktijk van een impact assessment, maar dat gaat dan over subsidiariteit, proportionaliteit
                     en financierbaarheid. Dat is dus een veel ruimer begrip. Daar heeft men de laatste jaren een aangescherpte grondrechtentoetsing
                     aan gekoppeld. Mevrouw Reding heeft het al over een zero tolerance policy. In dat kader speelt ook dataprotectie een rol.
                  </text:p>
      <text:p text:style-name="alineagroep">Dat proces is heel redelijk, hoewel niet perfect. Er zijn natuurlijk wel pogingen om een impact assessment zo te doen dat
                     het altijd goed uitkomt. Dat wordt wel ontmaskerd. Er is een interne stuurgroep die daar heel kritisch op zit. Niettemin zien
                     wij wel eens uitkomsten waar wij niet helemaal tevreden mee zijn. Het is standaard bij alle voorstellen een bijlage die wordt
                     overgelegd en die heel nuttig is als aanknopingspunt.
                  </text:p>
      <text:p text:style-name="alineagroep.end">Voor de risicoprojecten dringen wij sterk aan op een gerichte toetsing vooraf die veel dieper gaat. Voor risicoprojecten –
                     de voorbeelden zijn genoemd – is dat zeer aan te bevelen, omdat het altijd een begin van discussie is. Dat is in mijn ervaring
                     heel veel beter dan het overlaten aan beleidstaal.
                  </text:p>
      <text:p text:style-name="algemeen">Mevrouw <text:span text:style-name="vet">Prins</text:span>: Voorzitter. Ik besef dat ik hier zit voor antwoorden in plaats van voor vragen, maar ik wil de Kamer toch iets voorleggen.
                  In de nieuwe samenstelling van de Kamer komt het wetsvoorstel ANPR (automatic number plate recognition) te zijner tijd voor
                  te liggen. Ik worstel in dit kader met doelbinding, impact assessments en accountability. Bij de behandeling van het wetsvoorstel
                  kunnen de leden terugdenken aan deze sessie. ANPR is voor mij een prachtig voorbeeld van de complexiteit van meerdere actoren.
                  De korpsen worden individueel verantwoordelijk voor de camera's boven de weg. In de memorie van toelichting bij het wetsvoorstel
                  wordt de maatvoering niet genoemd. Nergens in het hele stuk staat iets over het aantal dingen dat in Nederland komt te hangen.
                  Nergens staat wie dat bepaalt. Wie doet er over het totaal een impact assessment? Wie gaat er nadenken over de doelbinding?
                  Dat zal op wetgevingsniveau wellicht nog lukken, maar ik zit met name met die accountability en de impact assessment. Voor
                  mij is de grote uitdaging de netwerksamenleving, een samenleving waar wij met meer dingen werken dan alleen maar individuele
                  systemen en applicaties. Nee, dan gaat het om een applicatie waarmee heel veel verschillende actoren met allemaal verschillende
                  verantwoordelijkheden aan de slag gaan. Hoe zal in dit huis worden gediscussieerd over de maatvoering bij ANPR? Langs welke
                  band zal die discussie worden gevoerd? Bij de impact assessment heeft de Kamer bij ANPR nog een slag te slaan.
               </text:p>
      <text:p text:style-name="algemeen">De <text:span text:style-name="vet">voorzitter</text:span>: Wij hebben deze discussie vandaag teneinde onze collega's van straks behulpzaam te zijn.
               </text:p>
      <text:p text:style-name="algemeen">De heer <text:span text:style-name="vet">Kohnstamm</text:span>: Deze sessie is een soort privacy impact assessment.
               </text:p>
      <text:p text:style-name="algemeen">De <text:span text:style-name="vet">voorzitter</text:span>: Bijvoorbeeld. Maar ik zie dat de heer Wijsman zich meldt voor een antwoord.
               </text:p>
      <text:p text:style-name="algemeen">De heer <text:span text:style-name="vet">Wijsman</text:span>: Niet voor een antwoord, maar mij bekruipt een gevoel op het moment dat er gediscussieerd wordt over een nieuw in te stellen
                  autoriteit. Ik noem dat intern altijd de sterkemanoplossing. Hebben wij een probleem? Dan stellen wij iemand aan die wij een
                  autoriteit noemen. Hij krijgt robuuste bevoegdheden. Wat dat precies betekent, weet ik nooit. En daarmee is het probleem «opgelost».
                  De heer Meijer wees al op de aanbeveling om CIO's in te stellen: chief information officers.
               </text:p>
      <text:p text:style-name="algemeen">De <text:span text:style-name="vet">voorzitter</text:span>: Is dat niet ook een sterke man, maar dan op een departement?
               </text:p>
      <text:p text:style-name="alineagroep">De heer <text:span text:style-name="vet">Wijsman</text:span>: Dat zou je heel gemakkelijk kunnen invullen als een sterke man. Op die manier is de aanbeveling niet bedoeld, maar je weet
                     natuurlijk nooit op welke manier anderen met je aanbevelingen aan de gang gaan. Ik wilde bijna «aan de haal gaan» zeggen.
                  </text:p>
      <text:p text:style-name="alineagroep.end">Wij hebben ook de aanbeveling gedaan om te bekijken of je niet een stelsel van peer reviews kunt invoeren. Dan maak je gebruik
                     van de deskundigheid die bij degenen aanwezig is die in het verleden met hetzelfde bijltje hebben gehakt. Zij kennen de problematiek,
                     zij hebben de ICT-deskundigheid in huis en zij kunnen je adviseren of je op de goede weg bent. Het aardige van deze systematiek
                     is dat zij in Engeland al helemaal uitgedokterd is. Het heeft daar de naam «gateway review». In Nederland is het bij het Rijk
                     ingevoerd. Er is een organisatie opgetuigd die reviewers opleidt en die teams instelt. Een van de aardige dingen daarvan is
                     dat het niet op één moment, namelijk aan het begin van een project gebeurt, maar op een aantal momenten gedurende het project.
                     Er zijn vijf van die gateway reviews. Elke keer als een project overgaat naar een volgende cruciale fase, bijvoorbeeld als
                     het overgaat van de ontwerpfase naar de bouwfase, de aanbestedingsfase, dan wordt er zo'n gateway review gedaan. Dat zou in
                     het kader van het onderwerp dat wij vandaag behandelen goede mogelijkheden bieden om de voortgang in de gaten te houden en
                     die te waarborgen van ontwerp naar gebouwd product. Dat zou dus een methode kunnen zijn om niet alleen ontwerpbeslissingen
                     te toetsen en impact assessments te doen maar om ook gaande de rit te blijven kijken of het project gaat in de richting die
                     bedoeld was.
                  </text:p>
      <text:p text:style-name="algemeen">De <text:span text:style-name="vet">voorzitter</text:span>: Ik wil proberen de discussie een stapje verder te brengen, ook weer kijkend naar het thema decentraal-centraal, waarbij
                  ik dan tevens de rol van professionals wil betrekken. Bij de wetsvoorstellen zoals die voorliggen en met name bij het epd
                  is aan de orde dat de professionals die met de gegevens die opgeslagen worden gaan werken een belangrijke rol spelen. Mij
                  bekruipt wel eens het gevoel dat het feit dat men beschikt over gedigitaliseerde dossiers die soms al heel oud zijn en gegevens
                  van een heel lange tijd bevatten en een bepaald beeld oproepen van een kind of een patiënt – ik kom dan een beetje in de richting
                  van mevrouw Prins en haar netwerksamenleving, ook in de zin van allerlei gegevens die een eigen leven gaan leiden – ook het
                  professionele handelen gaat beïnvloeden. Anders gezegd: daardoor worden de professionals weer afhankelijk gemaakt van die
                  informatie wat hen ertoe brengt om minder op hun eigen oordeel of hun eigen intuïtie, ervaring of deskundigheid af te gaan.
                  Ziet u dat als een probleem? Is dat een probleem dat je hierbij aan de orde moet stellen? We praten nu heel sterk vanuit de
                  techniek, de institutionalisering et cetera, maar als het gaat om bijvoorbeeld de manier waarop de artsen met die informatie
                  omgaan en de gevolgen daarvan voor hun eigen handelwijze, is het natuurlijk vaak voor de samenleving en het effect ervan op
                  individuele gevallen enorm belangrijk. Hoe gaan de professionals ermee om? Dit nog even afgezien van het feit dat zij ook
                  geacht worden heel veel van die dossiers te voeden met informatie, wat op zichzelf ook weer tot allerlei problemen aanleiding
                  kan geven als men verschillende uitleggen geeft aan datgene wat men daarin tegenkomt.
               </text:p>
      <text:p text:style-name="algemeen">De heer <text:span text:style-name="vet">Meijer</text:span>: Ik werk nu voor de Rekenkamer. In het verleden was ik directeur Onderwijs en onderzoek van de Erasmus Universiteit. Van
                  dat epd kan ik mij ook nog wel iets voorstellen, maar laat ik het toch even in een andere sfeer treken dan alleen het epd.
                  Als het gaat over de vraag welke informatie beschikbaar is, is voor mij een groot probleem dat die informatie er niet is.
                  Een aantal voorbeelden kan dat wellicht illustreren. Bij de Belastingdienst hanteert men de interne norm dat 75% van de dossiers
                  op orde moet zijn. Blijkbaar 25% niet, zeg ik er gemakshalve dan maar even bij. Die norm wordt gemiddeld genomen over alle
                  belastingregio's niet gehaald. Je ziet ook dat het door de jaren heen behoorlijk fluctueert. Dat leidt in de uitvoering van
                  overigens met name de Toeslagenwet – de Belastingdienst keert veel uit, naast het heffen en innen wat ooit de kerntaak was
                  – wel tot een heel groot probleem. Dus die informatie is er vaak niet, zeg ik op wellicht een andere manier dan u bedoeld
                  heeft maar ik wil dat tegengas toch wel even geven. Op dit moment zijn wij bezig met een onderzoek naar de ICT bij de politie.
                  Daar zie je hetzelfde probleem. Als je ergens naar binnen moet, is het wel verdraaid handig als je weet wat er de afgelopen
                  jaren aan politiemensen en ambulanceverpleegkundigen naar binnen is gegaan. Dus daar zit ook een andere kant aan. Dat lijkt
                  niet de achtergrond van uw vraagstelling te zijn, maar ik denk dat daar wel een groot probleem ligt dat we ook onder ogen
                  zouden moeten zien. De compleetheid van informatie is lang niet altijd gegarandeerd, veel minder dan de meesten van ons voor
                  ogen hebben.
               </text:p>
      <text:p text:style-name="alineagroep">Mevrouw <text:span text:style-name="vet">Prins</text:span>: Ik ben medeverantwoordelijk voor de evaluatie van de Wet persoonsregistraties, de voorganger van de Wbp. Wij hebben daarvoor
                     empirisch onderzoek uitgevoerd, waaruit blijkt dat professionals cruciaal zijn als het gaat om de naleving van de privacybepalingen.
                     Een professional in de medische wereld had destijds andere redenen dan de Wpr om zorgvuldig met zijn gegevens om te gaan.
                     Je zag in ieder geval toen en ik denk ook nu bij de evaluatie van de Wbp dat de ethiek en beroepscodes die een rol spelen
                     voor professionals, ook in de jeugdhulpverlening, van groot belang zijn voor het zorgvuldig omgaan met persoonsgegevens. De
                     rol van professionals is heel belangrijk als het gaat om privacybescherming, de bescherming van persoonsgegevens.
                  </text:p>
      <text:p text:style-name="alineagroep.end">Ik heb voor de WRR samen met Esther Keymolen een studie uitgevoerd naar de Verwijsindex Risicojongeren. Je ziet dat gemeenten
                     sturen op risicosignalen die afgegeven moeten worden door zorgprofessionals. Dat wordt gestuurd op aantallen. Er moeten genoeg
                     signalen afgegeven worden. Daar wordt het succes van het systeem aan afgemeten. Bizar, maar dat terzijde. Dit zegt overigens
                     iets over hoe we evalueren. Ik vind dat een zorgwekkende ontwikkeling. De professional kent de context waarin de gegevens
                     hun kleur krijgen. Als je persoonsgegevens loshaalt uit de context, worden ze steeds harder. Hoe meer mensen of actoren met
                     gegevens werken, hoe anoniemer het wordt. Als wij hier met zijn vijftigen gegevens delen, dan heb ik het gevoel: nou, dat
                     doen we met z'n vijftigen; het zal wel goed zijn. Maar als ik met mijn promotor Hans Franken een gegeven deel, denken wij
                     er met zijn tweeën even scherp over na of dat gegeven nog steeds klopt. Dan blijven we bij de les. Dat zegt ook iets over
                     zorg voor kwaliteit van gegevens. We moeten goed oppassen met wat we doen met de professional, die op een bepaalde manier
                     de hoeder van kwaliteit van gegevens is en daarmee een bijdrage levert aan de bescherming van persoonsgegevens.
                  </text:p>
      <text:p text:style-name="algemeen">De <text:span text:style-name="vet">voorzitter</text:span>: Is dit aspect niet veel belangrijker dan de wat abstracte juridische discussie over doelbinding?
               </text:p>
      <text:p text:style-name="alineagroep">De heer <text:span text:style-name="vet">Hustinx</text:span>: Het heeft alles met elkaar te maken. Daar kom je achter wanneer je de basisbeginselen van gegevensbescherming toepast. Dan
                     blijken de kwesties met elkaar nauw verband te houden. Dan hebben context en doelbinding alles met elkaar te maken. De kwaliteit
                     van gegevens hangt daarmee samen.
                  </text:p>
      <text:p text:style-name="alineagroep.end">Luisterend naar de discussie heb ik twee kleine aanvullingen. In de eerste plaats de kwestie centraal/decentraal, de binnenkomer.
                     Dat is een heel veelzijdige en wat misleidende tegenstelling. Tijdens deze bijeenkomst is verwezen naar «decentraal» in de
                     zin van «de burger heeft het op zak». Er is ook nog gesproken over «decentraal» in de zin van «de professional heeft het onder
                     direct beheer». Dan heb je een schaal hoger: het is een regio, een provincie, nationaal. Ik heb ook te maken met de discussie
                     over de vraag of het centraal-Europees moet of nationaal. Dus eigenlijk is het een kwestie van gelaagdheid en scoop. Wie zit
                     het dichtst bij het verschijnsel en waar kan het het beste? Ik geloof niet dat je kunt zeggen dat het antwoord is «decentraal,
                     tenzij» of «centraal». Het is een onderdeel van die impact. Dat is één. Als je tussen de niveaus, maar het kan ook op hetzelfde
                     niveau, van regio naar regio gegevensverkeer mogelijk maakt, dan kan het niet anders dan dat de bron gegevens doorgeeft aan
                     een ontvanger. Die gaat die gegevens voor meer zaken gebruiken dan de oorspronkelijke bron bedoelde. Dus de kwestie van wat
                     de gegevens in zo'n systeem betekenen, is essentieel. Als er in de vraagstelling staat «overige informatie» en vervolgens
                     «simulant?», denk ik dat alle volgende gebruikers een «bias» hebben en dus is dat een voorbeeld van wat je niet in een systeem
                     moet hebben. Maar om dat goed hard te krijgen, is uiterst lastig.
                  </text:p>
      <text:p text:style-name="algemeen">Mevrouw <text:span text:style-name="vet">Prins</text:span>: Een andere uitdaging voor de toekomst ligt bij het profileren: het typeren van risicojongeren, het typeren van belastingbetalers
                  et cetera. Wat je daarbij nodig hebt is zo veel mogelijk gegevens. Met te weinig gegevens heb je immers een onvolledig profiel
                  en loop je het risico dat je een burger in een bepaalde categorie neerzet terwijl je niet alle gegeven op orde hebt. Juist
                  bij profileren, bij datamining, hebben wij na te denken over de vraag wat de juiste hoeveelheid gegevens is die wij nodig
                  hebben om recht te doen aan een burger in een bepaalde context.
               </text:p>
      <text:p text:style-name="algemeen">De heer <text:span text:style-name="vet">Meijer</text:span>: Als mevrouw Prins zegt dat erom gaat zo veel mogelijk gegevens te hebben, dan ben ik niet met haar eens. Ik vind wel dat
                  je die in een context moet plaatsen. Het hangt af van het doel dat je nastreeft. Heb je het over belastingplicht en belastingmoraal,
                  dan moet je dat risicogedreven doen. Dan moet je een systeem van horizontaal toezicht ontwerpen dat risicogedreven is. Bij
                  Albert Heijn hoef je niet veel ingewikkelde dingen te doen om ervoor te zorgen dat je een goede aangifte krijgt. Dat zit wel
                  goed in elkaar. Bij het midden- en kleinbedrijf zul je daar echter veel meer inspanning voor moeten plegen omdat daar de gemiddelde
                  moraal net iets anders is. Het gaat om het op de juiste manier veredelen van informatie. Daar zou je een goede, contextgedreven
                  en soms risicogerichte aanpak bij moeten kiezen. Hoe meer hoe beter – ik dacht even dat ik mevrouw Prins dat hoorde zeggen
                  – moet het vooral niet zijn.
               </text:p>
      <text:p text:style-name="algemeen">Mevrouw <text:span text:style-name="vet">Prins</text:span>: Ik zei: de juiste hoeveelheid gegevens.
               </text:p>
      <text:p text:style-name="algemeen">De heer <text:span text:style-name="vet">Meijer</text:span>: Dan zijn wij het helemaal eens.
               </text:p>
      <text:p text:style-name="algemeen">De <text:span text:style-name="vet">voorzitter</text:span>: Als 75% van de dossiers van de Belastingdienst in orde is, kan de minister van Financiën zeggen dat hij dat accepteert.
                  Dat betekent dat hij een hoeveelheid toeslagen te veel betaalt, maar dat wordt via de wet van de grote getallen verdisconteerd
                  in de begroting en dan ziet hij dat via de belastingheffing wel terug. Probleem opgelost. Als je er bij de elektronische patiëntendossiers
                  van uit moet gaan dat maar 75% betrouwbaar is, dan heb je een ander probleem. De professionals die daarmee werken, zouden
                  van dat getal moeten weten, zodat zij aan de hand daarvan al dan niet een eigen beleid kunnen vormgeven. Moet je de vormen
                  van toezicht niet ook daarop afstemmen, zodat de gegevens betrouwbaarder worden en de contextproblemen die nu zijn gesignaleerd,
                  zichtbaar worden gemaakt? Anders heb je in formeel-juridische zin misschien wel dataprotectie en privacybescherming gerealiseerd,
                  maar dan ben je tekortgeschoten voor het oorspronkelijke materiële doel waarvoor de gegevens werden verzameld.
               </text:p>
      <text:p text:style-name="algemeen">De heer <text:span text:style-name="vet">Munnichs</text:span>: Ik vind het heel lastig om hier in algemene zin over te spreken. Op welke manier je daaraan invulling kunt geven, hangt
                  af van het dossier. Bij het elektronisch patiëntendossier gaat het bijvoorbeeld heel erg om de eenheid van taal, die nodig
                  is om standaard te maken hoe je over medische gegevens communiceert. Sommige gegevens zijn vrij objectief, zoals de bloeddrukwaarde,
                  maar andere gegevens zijn minder objectief, zoals de diagnose van een arts of de klachten van een patiënt. Daar treedt al
                  een spanning op: hoe precies zijn de data? Je moet dus eigenlijk bijna van dossier tot dossier bekijken hoe je daaraan handen
                  en voeten kunt geven en in welke mate die gegevens als nauwkeurig kunnen worden bestempeld. Bij het epd bestaat de plicht
                  dat artsen die het niet helemaal vertrouwen, zelfstandig onderzoek uitvoeren. Het blijft in die zin dus toch vaak een beetje
                  schipperen. Misschien is dat wel het goede antwoord.
               </text:p>
      <text:p text:style-name="algemeen">De heer <text:span text:style-name="vet">Hamel</text:span> (PvdA): Ik wil dit even praktisch maken. Stel dat een huisarts verwijst naar een specialist in een ziekenhuis in Groningen.
                  Zij kennen elkaar van een aantal verwijzingen. Waarschijnlijk weten zij over en weer wat zij bedoelen. Nu verwijst een huisarts
                  uit Maastricht iemand naar Groningen. Dat is een andere context. De culturele verschillen zijn in de zorg niet gering, ook
                  in Nederland niet. Dat betekent dat dus de gegevens in beide situaties een andere interpretatie zouden kunnen krijgen. Dan
                  hebben we het over de context, dezelfde gegevens. Ik probeer even de vraag van de voorzitter wat concreet in te vullen. Daar
                  hebben we het over.
               </text:p>
      <text:p text:style-name="algemeen">De heer <text:span text:style-name="vet">Munnichs</text:span>: Dan gaat het niet om bloeddrukwaarden maar wel om meer zogenaamde subjectieve gegevens.
               </text:p>
      <text:p text:style-name="algemeen">De heer <text:span text:style-name="vet">Hamel</text:span> (PvdA): Ik kan u zeggen dat zelfs daar zich wel eens verschillen willen voordoen, maar dat terzijde!
               </text:p>
      <text:p text:style-name="algemeen">De <text:span text:style-name="vet">voorzitter</text:span>: Het komt neer op de vraag of je wel of niet in het epd moet kunnen vermelden «een simulant?», zoals de heer Hustinx het
                  net formuleerde. Ik kijk ook even naar de huisarts in ons midden.
               </text:p>
      <text:p text:style-name="algemeen">Mevrouw <text:span text:style-name="vet">Slagter-Roukema</text:span> (SP): Het zijn natuurlijk allemaal dingen die horen bij de discussie, hoe dan het adequaat registreren of het goed beheerde
                  zorgsysteem eruit zien. Daar horen geen opmerkingen als «simulant» in. Als je gegevens beschikbaar stelt voor de koppeling
                  via het LSP, moet je in feite met de patiënt in overleg treden of die akkoord gaat met het doorgeven aan het Landelijk Schakelpunt
                  van deze diagnose. Dan zou je nog iets kunnen bedenken als hypochondrie en dan zou je dat nog een beetje adequater kunnen
                  formuleren. Maar dit maakt natuurlijk dat je schaduwdossiers krijgt. Aan de andere kant is dit gegeven in de huidige opzet
                  ook niet bedoeld om door te schakelen, hoewel de Tweede Kamer denkt dat op den duur alle patiënten die dat zouden willen,
                  rechtstreeks in de brongegevens inzage zouden kunnen hebben. Dan zal het inderdaad betekenen dat je een heel andere manier
                  van registreren krijgt. Dat zal dus een enorme impact hebben op de praktijkvoering. Dat is ook een impact waardoor de gewone
                  praktijkvoering van een huisarts bijna niet meer mogelijk is.
               </text:p>
      <text:p text:style-name="algemeen">Mevrouw <text:span text:style-name="vet">Tan</text:span> (PvdA): Ik wil van de gelegenheid gebruikmaken om aan de deskundigen achter de tafel te vragen of zij een advies hebben voor
                  een eenvoudig Eerste Kamerlid. Meerdere instanties hebben geconstateerd dat het epd oorspronkelijk is opgezet, met name gericht
                  op de professionals en de informatie-uitwisseling tussen professionals, en dat de belangen en de rechtsbescherming van de
                  burger eigenlijk pas in tweede instantie wat meer aan de orde kwamen, onder andere ook bij de behandeling in de Tweede Kamer
                  via verschillende moties. De hele architectuur, het hele ontwerp, is dus opgezet volgens die oorspronkelijke focus op de professional.
                  De vraag is nu of je dat via moties of andere middelen nog kunt herstellen en kunt bewerkstelligen dat die rechten van de
                  burger op een adequate manier in dat systeem worden verwerkt. Hoe kom je erachter of dat überhaupt technisch mogelijk is?
                  Of zou je eigenlijk, als je dat goed wilt regelen, moeten overstappen op zo'n Gesundheitskarte? Zou je dus een heel ander
                  systeem moeten opzetten? Immers, beter ten halve gekeerd dan ten hele gedwaald! Hoe kom je daar nu achter?
               </text:p>
      <text:p text:style-name="alineagroep">De <text:span text:style-name="vet">voorzitter</text:span>: Wie achter de tafel voelt zich geroepen om deze hoogst politieke vraag te beantwoorden?
                  </text:p>
      <text:p text:style-name="alineagroep.end">Ik zie dat de heer Wijsman dat wel wil. Hij steekt zijn hand daarvoor niet in het vuur, maar hij steekt zijn hand op.</text:p>
      <text:p text:style-name="alineagroep">De heer <text:span text:style-name="vet">Wijsman</text:span>: Mijn antwoord is eigenlijk heel eenvoudig. Op het moment dat je een organisatie een systeem laat bouwen waar een probleem
                     mee opgelost moet worden – of dat nu te maken heeft met kindermishandeling, met andere ongelukken in de jeugdzorg, met medische
                     gegevens of met het betalen van reizen – komt er een systeem dat dit probleem ook oplost voor die organisatie Dat gaat gemakkelijk
                     voorbij aan de belangen van alle andere belanghebbenden. Je ziet dat bijvoorbeeld aan de ov-chipkaart die helemaal in het
                     voordeel is van de vervoerders en waar de belangen van de reizigers achteraan komen. Bij elektronische patiëntendossiers,
                     en ook in het algemeen bij elektronische dossiers, zie je dat het doel waar die dossiers voor gemaakt zijn, voorop staat en
                     dat al het andere bijzaak is.
                  </text:p>
      <text:p text:style-name="alineagroep.end">Dan de vraag of je dit per motie tussentijds kunt repareren. Meestal niet. Als dat al mogelijk is, is dat vaak zeer kostbaar.
                     Denk er van tevoren dus goed over na. Wij hebben het beeld van de bloem gebruikt voor de informatiehuishouding. De bedoeling
                     van dat beeld is juist dat je bij het inrichten van de informatiehuishouding rekening houdt met alle mogelijke belangen en
                     alle mogelijke waarden die de informatie vertegenwoordigt, niet alleen voor degene die het systeem bouwt of wil uitbouwen
                     maar ook voor anderen, zoals klanten en bewijszoekenden. Denk daar goed over na. Bij het impact assessment moeten deze zaken
                     zeker meegenomen worden, niet alleen aan het begin van de rit maar ook tijdens de rit, bijvoorbeeld bij de gateway reviews.
                  </text:p>
      <text:p text:style-name="algemeen">De <text:span text:style-name="vet">voorzitter</text:span>: Professor Franken en de heer Munnichs hebben zich gemeld.
               </text:p>
      <text:p text:style-name="algemeen">De heer <text:span text:style-name="vet">Franken</text:span> (CDA): Op de politieke vraag zou ik nog geen antwoord willen geven, maar ik wil de vraag iets algemener stellen. Daarvoor
                  zijn hier deskundigen aanwezig. Is de technische normalisatie – dan denk ik dus aan NEN-normen en ISO-standaarden – in zekere
                  zin al ontwikkeld, zodat die ook bij de bouw van dit soort systemen gehanteerd kan worden? Zo ja, in hoeverre?
               </text:p>
      <text:p text:style-name="algemeen">De <text:span text:style-name="vet">voorzitter</text:span>: Kan en wil de heer Munnichs die vraag meteen beantwoorden?
               </text:p>
      <text:p text:style-name="algemeen">De heer <text:span text:style-name="vet">Munnichs</text:span>: Van dat laatste heb ik geen verstand, maar ik wil wel iets zeggen over de inrichting van het epd. Die inrichting illustreert
                  heel mooi dat er voor- en nadelen zitten aan ontwerpkeuzes. Als je een systeem inricht dat de communicatie tussen zorgverleners
                  optimaal moet ondersteunen en faciliteren, is dat een ander doel dan het op een inzichtelijke manier inzage geven aan de patiënten
                  in de medische dossiers. De neiging bestaat wel eens om ICT-systemen als een soort black box op te vatten waaraan je willekeurige
                  politieke doelen kunt ophangen. Dat kan niet altijd: de doelen kunnen strijdig worden, waardoor je op een andere manier over
                  zo'n systeem moet nadenken. Het antwoord op de vraag over de NEN-normen moet ik schuldig blijven.
               </text:p>
      <text:p text:style-name="algemeen">De <text:span text:style-name="vet">voorzitter</text:span>: Misschien mevrouw Prins?
               </text:p>
      <text:p text:style-name="algemeen">Mevrouw <text:span text:style-name="vet">Prins</text:span>: Het concrete antwoord kan ik niet geven, maar ik kan wel een tip geven voor het vinden van het antwoord. Het antwoord is
                  namelijk te vinden bij het Forum Standaardisatie. Ik zag de heer Bronkhorst, lid van dat forum, op de tribune. Ik weet ook
                  100% zeker dat het hoofd van het Bureau Forum Standaardisatie, Peter Waters, daar telefonisch antwoord op kan geven.
               </text:p>
      <text:p text:style-name="algemeen">De <text:span text:style-name="vet">voorzitter</text:span>: Er zijn twee aanmeldingen: eerst de heer Kohnstamm en dan de heer Wijsman.
               </text:p>
      <text:p text:style-name="algemeen">De heer <text:span text:style-name="vet">Kohnstamm</text:span>: Ik weet het antwoord over de NEN- en ISO-normen niet precies, maar ik weet wel dat wij in sommige van onze handhavingszaken
                  NEN- en ISO-normen expliciet gebruiken als normstelling, een lat waarlangs wij de door ons gevonden feitelijkheden leggen
                  en dus ook met lasten onder dwangsom komen. Daarbij wordt de NEN-norm als richtinggevend gebruikt. Ik weet eerlijk gezegd
                  niet uit mijn hoofd of dat ook geldig is voor het epd. Een verbouwing van een systeem op twee heel verschillende invalshoeken
                  en doelstellingen vergt overigens dat je het systeem buitengewoon zorgvuldig tegen het licht moet houden om te zien of het
                  aan die beide elementen kan voldoen. Bij de vraagstelling dacht ik aan een uitdrukking, volgens mij van oud-collega Hannie
                  van Leeuwen, die ooit iets heeft gezegd over straaljagers. Volgens mij koop je bij motie ook niet direct een nieuwe informatiearchitectuur.
               </text:p>
      <text:p text:style-name="algemeen">De <text:span text:style-name="vet">voorzitter</text:span>: Mevrouw Van Leeuwen werd «straaljager-Hannie» genoemd, maar die uitspraak over het kopen van straaljagers was van de heer
                  Vredeling: «Congressen kopen geen straaljagers». Dat is een stukje parlementaire geschiedenis.
               </text:p>
      <text:p text:style-name="algemeen">De heer <text:span text:style-name="vet">Wijsman</text:span>: Er zijn enkele normensets beschikbaar om systemen aan te toetsen, maar die zijn vaak redelijk domeinspecifiek. Voor informatiebeveiliging
                  zijn er enkele normensets en criteria. Het Amerikaanse ministerie van defensie heeft bijvoorbeeld zijn eigen normensets en
                  iedereen die wil leveren aan het ministerie moet aan die normen voldoen. Ik denk overigens niet dat je het met die normensets
                  oplost. Ze zijn namelijk heel erg specifiek. Fouten aan elektronische patiëntendossiers, verwijsindexen en ov-chipkaarten
                  zoals hier besproken kunnen burgers en Kamerleden door logisch nadenken heel gemakkelijk zelf ontwaren. Met die normensets
                  schiet je wat dat betreft weinig op. Bovendien bestaat het risico dat je een vals gevoel van veiligheid creëert. Het elektronisch
                  patiëntendossier is misschien niet van buitenaf in te zien, maar dan heb je nog niets gedaan aan het feit dat binnen de organisatie
                  veel te veel mensen geautoriseerd zijn. Normensets? Prima. Maar wees je er wel van bewust wat ze precies toetsen. Je moet
                  niet met een kanon op een mug schieten.
               </text:p>
      <text:p text:style-name="algemeen">De <text:span text:style-name="vet">voorzitter</text:span>: Tussen neus en lippen door heb ik begrepen dat wij als Eerste Kamerleden onvoldoende logisch nagedacht hebben.
               </text:p>
      <text:p text:style-name="algemeen">De heer <text:span text:style-name="vet">Hamel</text:span> (PvdA): Bij de Belastingdienst was 25% van de dossiers niet op orde. Klopt dat?
               </text:p>
      <text:p text:style-name="algemeen">De heer <text:span text:style-name="vet">Meijer</text:span>: Bij de Belastingdienst geldt de interne norm dat 75% van de dossiers op orde moet zijn. Die wordt gemiddeld genomen in de
                  belastingregio's en qua belastingmiddelen niet gehaald.
               </text:p>
      <text:p text:style-name="algemeen">De heer <text:span text:style-name="vet">Hamel </text:span>(PvdA): Als een dossier op orde is, klopt het dan? Iedereen praat over gegevensverzameling, maar je moet het ook hebben over
                  het gegeven dat een aantal gegevens statistisch per definitie onjuist is. Dat speelt ook bij het elektronisch patiëntendossier.
                  Iedereen heeft het over veiligheid, maar wat is ongeveer de foutenscore?
               </text:p>
      <text:p text:style-name="algemeen">De heer <text:span text:style-name="vet">Meijer</text:span>: Een foutenscore kan je niet in een percentage vangen. Het dossier moet in voldoende mate op orde zijn en dat wordt getoetst
                  volgens een bepaald protocol. Er valt natuurlijk wel iets te zeggen over de vraag wanneer een dossier 100% op orde is, maar
                  dat 75% van de dossiers op orde is en 25% blijkbaar niet, zegt niets over de mate waarin die laatste categorie niet op orde
                  is. Daar kun je niet getalsmatige gegevens over verstrekken.
               </text:p>
      <text:p text:style-name="algemeen">De heer <text:span text:style-name="vet">Wijsman</text:span>: Ik geloof dat de vraag iets anders luidde. Een dossier is pas op orde als het compleet en juist is.
               </text:p>
      <text:p text:style-name="algemeen">De heer <text:span text:style-name="vet">Hamel </text:span>(PvdA): Ik vraag mij af of dat klopt. Is dat nagegaan toen de doelstelling van 75% werd vastgesteld? Los daarvan, het ging
                  mij er veel meer om dat onjuiste gegevens de privacyrisico's alleen maar vergroten. Er kunnen gegevens rondgaan die niet kloppen:
                  men heeft iets niet gedaan of men heeft nooit een bepaalde bloedwaarde gehad. Het valt mij op dat dit onderdeel in de discussie
                  weinig naar voren komt.
               </text:p>
      <text:p text:style-name="algemeen">De heer <text:span text:style-name="vet">Kohnstamm</text:span>: Dat hangt af van de soort discussie af. Bij biometrie in paspoorten zijn veel cijfers bekend over vals-positief en vals-negatief.
                  Daarnaar kun je per dossier wel degelijk onderzoek doen. Soms wordt dit gegeven in de discussie intensief gebruikt om iets
                  tegen te gaan of om zaken te veranderen. Hoe dat zit bij het elektronisch patiëntendossier weet ik niet.
               </text:p>
      <text:p text:style-name="algemeen">De heer <text:span text:style-name="vet">Hamel</text:span> (PvdA): Het gaat mij nu niet om het elektronisch patiëntendossier, maar is duidelijk wat er aan fouten in zit? Vroeger kon
                  je er per omvang van het gegevensbestand met behulp van de statistiek wel een redelijke slag naar slaan.
               </text:p>
      <text:p text:style-name="algemeen">De heer <text:span text:style-name="vet">Hustinx</text:span>: Ik weet dat in de loop van de tijd onderzoeken zijn gedaan naar de kwaliteit van gegevensbestanden. Dat was bijvoorbeeld
                  bij de bevolkingsboekhouding het geval. Men wist op een goed moment hoe laag het percentage fouten was. Dit had natuurlijk
                  alles te maken met de feedback op voorkomende fouten. Voor het bsn werd ingevoerd, was ook sprake van de hoeveelheid mogelijk
                  valse sofinummers die in omloop waren. Dat soort gegevens is er wel, maar systematisch onderzoek naar de juistheid van gegevensbestanden
                  is schaars. Ik weet dat er onderzoek is gedaan naar de gegevens van het Schengeninformatiesysteem in het kader van de grenscontroles.
                  De uitkomsten waren nogal schrikbarend en als je die extrapoleert, weet je zeker dat er heel veel ruis zit in die systemen.
                  Dat verklaart weer dat je het kleinschalig moet houden, dat je feedback moet inbouwen. Hoe meer koppelingen, hoe meer je die
                  dingen vermenigvuldigt. Dat is de les, maar het is buitengewoon lastig om dat te kwantificeren.
               </text:p>
      <text:p text:style-name="alineagroep">De <text:span text:style-name="vet">voorzitter</text:span>: Dank u zeer. Het is acht uur geweest. Ik constateer dat wij een buitengewoon informatierijke en vruchtbare bijeenkomst hebben
                     gehad. Zoals u hebt gezien, hebben onze stenografen daarvan nauwkeurig aantekening gehouden. Het stenografisch verslag wordt
                     gepubliceerd en is straks voor een ieder terug te vinden bij de parlementaire stukken van de Eerste Kamer, ook voor hen die
                     hopelijk niet te veel aantekeningen hebben gemaakt op de tribunes, want dat zou dan voor een deel overbodig werk zijn geweest.
                  </text:p>
      <text:p text:style-name="alineagroep">Hartelijk dank voor uw bijdrage, in de eerste plaats uiteraard de mensen achter de regeringstafel. Ik zal, nadat ik de vergadering
                     heb gesloten, hen de bekende fantasieloze attenties van de Eerste Kamer – even saai als het werk dat wij hier doen – overhandigen.
                     Ik nodig u en de andere aanwezigen, ook de ambtenaren, uit om nog even een kop koffie of eventueel iets anders in de hal te
                     drinken.
                  </text:p>
      <text:p text:style-name="alineagroep">Ik dank u nogmaals hartelijk voor uw bijdrage. Wij zullen als leden van deze Kamer daarmee ons voordeel doen en dit geldt
                     zeker ook voor onze opvolgers.
                  </text:p>
      <text:p text:style-name="alineagroep.end">Zeer bedankt. De vergadering is gesloten.</text:p>
      <text:p text:style-name="algemeen">Sluiting 20.05 uur.</text:p>
      <text:p text:style-name="hardreturn"/>
      <text:p text:style-name="tussenkop"><text:span text:style-name="tussenkop_vet">Lijst met afkortingen</text:span></text:p>
      <text:p text:style-name="table.fix"/>
      <table:table table:name="table.1" table:style-name="table.1">
        <table:table-column table:style-name="table.1.col1"/>
        <table:table-column table:style-name="table.1.col2"/>
        <table:table-row>
          <table:table-cell office:value-type="string">
            <text:p text:style-name="Table_20_Contents_Left">ANPR</text:p>
          </table:table-cell>
          <table:table-cell office:value-type="string">
            <text:p text:style-name="Table_20_Contents_Left">Automatic Number Plate Recognition</text:p>
          </table:table-cell>
        </table:table-row>
        <table:table-row>
          <table:table-cell office:value-type="string">
            <text:p text:style-name="Table_20_Contents_Left">APAC-landen</text:p>
          </table:table-cell>
          <table:table-cell office:value-type="string">
            <text:p text:style-name="Table_20_Contents_Left">Asia Pacific landen</text:p>
          </table:table-cell>
        </table:table-row>
        <table:table-row>
          <table:table-cell office:value-type="string">
            <text:p text:style-name="Table_20_Contents_Left">Awb</text:p>
          </table:table-cell>
          <table:table-cell office:value-type="string">
            <text:p text:style-name="Table_20_Contents_Left">Algemene wet bestuursrecht</text:p>
          </table:table-cell>
        </table:table-row>
        <table:table-row>
          <table:table-cell office:value-type="string">
            <text:p text:style-name="Table_20_Contents_Left">BSN</text:p>
          </table:table-cell>
          <table:table-cell office:value-type="string">
            <text:p text:style-name="Table_20_Contents_Left">Burger Service Nummer</text:p>
          </table:table-cell>
        </table:table-row>
        <table:table-row>
          <table:table-cell office:value-type="string">
            <text:p text:style-name="Table_20_Contents_Left">CBP</text:p>
          </table:table-cell>
          <table:table-cell office:value-type="string">
            <text:p text:style-name="Table_20_Contents_Left">College Bescherming Persoonsgegevens</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IO</text:p>
          </table:table-cell>
          <table:table-cell office:value-type="string">
            <text:p text:style-name="Table_20_Contents_Left">Chief Information Officer</text:p>
          </table:table-cell>
        </table:table-row>
        <table:table-row>
          <table:table-cell office:value-type="string">
            <text:p text:style-name="Table_20_Contents_Left">CPB</text:p>
          </table:table-cell>
          <table:table-cell office:value-type="string">
            <text:p text:style-name="Table_20_Contents_Left">Centraal Planbureau</text:p>
          </table:table-cell>
        </table:table-row>
        <table:table-row>
          <table:table-cell office:value-type="string">
            <text:p text:style-name="Table_20_Contents_Left">EDP</text:p>
          </table:table-cell>
          <table:table-cell office:value-type="string">
            <text:p text:style-name="Table_20_Contents_Left">Electronic Data Processing</text:p>
          </table:table-cell>
        </table:table-row>
        <table:table-row>
          <table:table-cell office:value-type="string">
            <text:p text:style-name="Table_20_Contents_Left">ekd</text:p>
          </table:table-cell>
          <table:table-cell office:value-type="string">
            <text:p text:style-name="Table_20_Contents_Left">Elektronisch kinddossier</text:p>
          </table:table-cell>
        </table:table-row>
        <table:table-row>
          <table:table-cell office:value-type="string">
            <text:p text:style-name="Table_20_Contents_Left">epd</text:p>
          </table:table-cell>
          <table:table-cell office:value-type="string">
            <text:p text:style-name="Table_20_Contents_Left">Elektronisch patiëntendossier</text:p>
          </table:table-cell>
        </table:table-row>
        <table:table-row>
          <table:table-cell office:value-type="string">
            <text:p text:style-name="Table_20_Contents_Left">EVRM</text:p>
          </table:table-cell>
          <table:table-cell office:value-type="string">
            <text:p text:style-name="Table_20_Contents_Left">Europees Verdrag voor de Rechten van de Mens</text:p>
          </table:table-cell>
        </table:table-row>
        <table:table-row>
          <table:table-cell office:value-type="string">
            <text:p text:style-name="Table_20_Contents_Left">GBA</text:p>
          </table:table-cell>
          <table:table-cell office:value-type="string">
            <text:p text:style-name="Table_20_Contents_Left">Gemeentelijke Basis Administratie</text:p>
          </table:table-cell>
        </table:table-row>
        <table:table-row>
          <table:table-cell office:value-type="string">
            <text:p text:style-name="Table_20_Contents_Left">ICT</text:p>
          </table:table-cell>
          <table:table-cell office:value-type="string">
            <text:p text:style-name="Table_20_Contents_Left">Informatie- en communicatietechnologie</text:p>
          </table:table-cell>
        </table:table-row>
        <table:table-row>
          <table:table-cell office:value-type="string">
            <text:p text:style-name="Table_20_Contents_Left">ISO</text:p>
          </table:table-cell>
          <table:table-cell office:value-type="string">
            <text:p text:style-name="Table_20_Contents_Left">Internationale Organisatie voor Standaardisatie</text:p>
          </table:table-cell>
        </table:table-row>
        <table:table-row>
          <table:table-cell office:value-type="string">
            <text:p text:style-name="Table_20_Contents_Left">IT</text:p>
          </table:table-cell>
          <table:table-cell office:value-type="string">
            <text:p text:style-name="Table_20_Contents_Left">Informatietechnologie</text:p>
          </table:table-cell>
        </table:table-row>
        <table:table-row>
          <table:table-cell office:value-type="string">
            <text:p text:style-name="Table_20_Contents_Left">LSP</text:p>
          </table:table-cell>
          <table:table-cell office:value-type="string">
            <text:p text:style-name="Table_20_Contents_Left">Landelijk schakelpunt</text:p>
          </table:table-cell>
        </table:table-row>
        <table:table-row>
          <table:table-cell office:value-type="string">
            <text:p text:style-name="Table_20_Contents_Left">NEN</text:p>
          </table:table-cell>
          <table:table-cell office:value-type="string">
            <text:p text:style-name="Table_20_Contents_Left">NEderlandse Norm</text:p>
          </table:table-cell>
        </table:table-row>
        <table:table-row>
          <table:table-cell office:value-type="string">
            <text:p text:style-name="Table_20_Contents_Left">OECD/OESO</text:p>
          </table:table-cell>
          <table:table-cell office:value-type="string">
            <text:p text:style-name="Table_20_Contents_Left">Organisatie voor Economische Samenwerking en Ontwikkeling</text:p>
          </table:table-cell>
        </table:table-row>
        <table:table-row>
          <table:table-cell office:value-type="string">
            <text:p text:style-name="Table_20_Contents_Left">PNR</text:p>
          </table:table-cell>
          <table:table-cell office:value-type="string">
            <text:p text:style-name="Table_20_Contents_Left">Passenger Name Records</text:p>
          </table:table-cell>
        </table:table-row>
        <table:table-row>
          <table:table-cell office:value-type="string">
            <text:p text:style-name="Table_20_Contents_Left">PETS</text:p>
          </table:table-cell>
          <table:table-cell office:value-type="string">
            <text:p text:style-name="Table_20_Contents_Left">Privacy enhancing technologies</text:p>
          </table:table-cell>
        </table:table-row>
        <table:table-row>
          <table:table-cell office:value-type="string">
            <text:p text:style-name="Table_20_Contents_Left">PIA</text:p>
          </table:table-cell>
          <table:table-cell office:value-type="string">
            <text:p text:style-name="Table_20_Contents_Left">Privacy impact assessments</text:p>
          </table:table-cell>
        </table:table-row>
        <table:table-row>
          <table:table-cell office:value-type="string">
            <text:p text:style-name="Table_20_Contents_Left">PID</text:p>
          </table:table-cell>
          <table:table-cell office:value-type="string">
            <text:p text:style-name="Table_20_Contents_Left">Public Interest Determinations</text:p>
          </table:table-cell>
        </table:table-row>
        <table:table-row>
          <table:table-cell office:value-type="string">
            <text:p text:style-name="Table_20_Contents_Left">PNR</text:p>
          </table:table-cell>
          <table:table-cell office:value-type="string">
            <text:p text:style-name="Table_20_Contents_Left">Passenger Name Record</text:p>
          </table:table-cell>
        </table:table-row>
        <table:table-row>
          <table:table-cell office:value-type="string">
            <text:p text:style-name="Table_20_Contents_Left">RFID</text:p>
          </table:table-cell>
          <table:table-cell office:value-type="string">
            <text:p text:style-name="Table_20_Contents_Left">Radio Frequency IDentification chips</text:p>
          </table:table-cell>
        </table:table-row>
        <table:table-row>
          <table:table-cell office:value-type="string">
            <text:p text:style-name="Table_20_Contents_Left">SIOD</text:p>
          </table:table-cell>
          <table:table-cell office:value-type="string">
            <text:p text:style-name="Table_20_Contents_Left">Sociale Inlichtingen- en Opsporingsdienst</text:p>
          </table:table-cell>
        </table:table-row>
        <table:table-row>
          <table:table-cell office:value-type="string">
            <text:p text:style-name="Table_20_Contents_Left">SIS</text:p>
          </table:table-cell>
          <table:table-cell office:value-type="string">
            <text:p text:style-name="Table_20_Contents_Left">Schengen Informatie Systeem</text:p>
          </table:table-cell>
        </table:table-row>
        <table:table-row>
          <table:table-cell office:value-type="string">
            <text:p text:style-name="Table_20_Contents_Left">SWIFT</text:p>
          </table:table-cell>
          <table:table-cell office:value-type="string">
            <text:p text:style-name="Table_20_Contents_Left">Society for Worldwide Interbank Financial Telecommunication</text:p>
          </table:table-cell>
        </table:table-row>
        <table:table-row>
          <table:table-cell office:value-type="string">
            <text:p text:style-name="Table_20_Contents_Left">UZI</text:p>
          </table:table-cell>
          <table:table-cell office:value-type="string">
            <text:p text:style-name="Table_20_Contents_Left">Unieke Zorgverlener Identificatie</text:p>
          </table:table-cell>
        </table:table-row>
        <table:table-row>
          <table:table-cell office:value-type="string">
            <text:p text:style-name="Table_20_Contents_Left">Wabo</text:p>
          </table:table-cell>
          <table:table-cell office:value-type="string">
            <text:p text:style-name="Table_20_Contents_Left">Wet algemene bepalingen omgevingsrecht</text:p>
          </table:table-cell>
        </table:table-row>
        <table:table-row>
          <table:table-cell office:value-type="string">
            <text:p text:style-name="Table_20_Contents_Left">Wbp</text:p>
          </table:table-cell>
          <table:table-cell office:value-type="string">
            <text:p text:style-name="Table_20_Contents_Left">Wet bescherming persoonsgegevens</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051, B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