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51
               </text:p>
          </table:table-cell>
          <table:table-cell office:value-type="string" table:number-columns-spanned="2" table:style-name="parlementair.kopcel3">
            <text:p text:style-name="headtable.dossiertitel">  Evaluatie Wet bescherming persoonsgegevens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STAATSSECRETARIS VAN VEILIGHEID EN JUSTITIE
            </text:p>
            <text:p text:style-name="headtable.datum">Vastgesteld </text:p>
          </table:table-cell>
          <table:covered-table-cell/>
        </table:table-row>
      </table:table>
      <text:p text:style-name="algemeen">Aan de Voorzitter van de Tweede Kamer der Staten-Generaal</text:p>
      <text:p text:style-name="algemeen">Den Haag, 13 januari 2011</text:p>
      <text:p text:style-name="algemeen">In antwoord op de brief van de Vaste Commissie voor Veiligheid en Justitie (2010Z18720) kan ik u meedelen dat ik voornemens ben begin maart 2011 een brief aan uw Kamer te zenden met betrekking tot mijn beleidsvoornemens
                  op het gebied van de gegevensbescherming. Ik zal daarin, ook ingaan op de standpunten die het College bescherming persoonsgegevens
                  in zijn brief van 6 december 2010 aan u heeft meegedeeld.
               </text:p>
      <text:p text:style-name="ondertekening">De staatssecretaris van Veiligheid en Justitie,</text:p>
      <text:p text:style-name="ondertekening.end">F. Te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051,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