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5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51<text:tab/>Evaluatie Wet bescherming persoonsgegevens</text:h>
      <text:h text:style-name="ifm_p_font.bold_size.12.26pt_mt.7.52mm_indent.-58.5mm_ifm" text:outline-level="1">29 398<text:tab/>Maatregelen verkeersveiligheid</text:h>
      <text:h text:style-name="ifm_p_font.bold_size.9.06pt_mt.18.8mm_indent.-58.5mm_ifm" text:outline-level="1">Nr. 15<text:tab/>BRIEF VAN DE MINISTER VAN INFRASTRUCTUUR EN MILIEU</text:h>
      <text:p text:style-name="ifm_p_mt.3.76mm_ifm">Aan de Voorzitter van de Tweede Kamer der Staten-Generaal</text:p>
      <text:p text:style-name="ifm_p_mt.3.76mm_ifm">Den Haag, 16 mei 2017</text:p>
      <text:p text:style-name="ifm_p_mt.3.76mm_ifm">Op 3 maart 2016 heb ik van uw Kamer vragen ontvangen<text:note text:id="ID-807557-d36e85" text:note-class="footnote"><text:note-citation text:label="1 ">1</text:note-citation><text:note-body><text:p text:style-name="ifm_p_font.normal_size.6.93pt_mt..5mm_indent.-0.1161in_mleft.0.1161in_ifm">Kamerstuk 29 398, nr. 506.</text:p></text:note-body></text:note> over het besluit administratieve bepalingen inzake het wegverkeer (BABW). De leden van de D66-fractie verzochten om een interdepartementaal overzicht van alle besluiten, algemene maatregelen van bestuur, ministeriële regelingen en convenanten waarbij Automatic Number Plate Recognition (ANPR) gegevens op dit moment worden gebruikt. Alsmede om een overzicht door wie die gegevens worden gebruikt en met welk doel.</text:p>
      <text:p text:style-name="ifm_p_mt.3.76mm_ifm">In mijn brief van 14 oktober 2016<text:note text:id="ID-807557-d36e99" text:note-class="footnote"><text:note-citation text:label="2 ">2</text:note-citation><text:note-body><text:p text:style-name="ifm_p_font.normal_size.6.93pt_mt..5mm_indent.-0.1161in_mleft.0.1161in_ifm">Kamerstuk 29 398, nr. 538.</text:p></text:note-body></text:note> heb ik u reeds een overzicht toegestuurd met daarin alle toepassingen van ANPR binnen het Ministerie van Infrastructuur en Milieu. In die brief heb ik u tevens toegezegd een soortgelijk overzicht na te sturen voor ANPR-toepassingen buiten mijn departement. Bijgevoegd vindt u de overzichten van ANPR toepassingen per departement die met ANPR werken<text:note text:id="ID-807557-d36e113" text:note-class="footnote"><text:note-citation text:label="3 ">3</text:note-citation><text:note-body><text:p text:style-name="ifm_p_font.normal_size.6.93pt_mt..5mm_indent.-0.1161in_mleft.0.1161in_ifm">Raadpleegbaar via www.tweedekamer.nl.</text:p></text:note-body></text:note>.</text:p>
      <text:p text:style-name="ifm_p_mt.3.76mm_ifm">Voor vragen over of naar aanleiding van deze overzichten verzoek ik u zich te wenden tot de desbetreffende departementen waar de ANPR-toepassing betrekking op heef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51, nr. 15<text:tab/><text:page-number text:select-page="current"/></text:p>
      </style:footer>
    </style:master-page>
    <style:master-page xmlns:sdu-fn="http://schema.sdu.nl/2011/07/functions" style:name="Landscape" style:page-layout-name="landscape-margin-text">
      <style:footer>
        <text:p text:style-name="footer">Tweede Kamer, vergaderjaar 2016-2017, 31 0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escherming persoonsgegevens; Brief regering; Resterend overzicht ANPR-toepassingen Rijk</dc:title>
    <meta:user-defined meta:name="OVERHEIDop.ParlID/DC.identifier">kst-31051-15</meta:user-defined>
    <meta:user-defined meta:name="OVERHEIDop.ondernummer">15</meta:user-defined>
    <meta:user-defined meta:name="DCTERMS.W3CDTF/DCTERMS.available">2017-05-18</meta:user-defined>
    <meta:user-defined meta:name="OVERHEIDop.KamerstukTypen/DC.type">Brief</meta:user-defined>
    <meta:user-defined meta:name="OVERHEIDop.dossiernummer">31051;29398</meta:user-defined>
    <meta:user-defined meta:name="OVERHEIDop.documenttitel">Resterend overzicht ANPR-toepassingen Rijk</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Brief regering; Resterend overzicht ANPR-toepassingen Rijk</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