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40
               </text:p>
          </table:table-cell>
          <table:table-cell office:value-type="string" table:number-columns-spanned="2" table:style-name="parlementair.kopcel3">
            <text:p text:style-name="headtable.dossiertitel"> Wijziging van de Wet op het notarisambt in verband met het laten vervallen van het nationaliteitsvereiste voor benoeming
            tot notaris
         </text:p>
          </table:table-cell>
          <table:covered-table-cell/>
        </table:table-row>
        <table:table-row>
          <table:table-cell office:value-type="string" table:number-columns-spanned="1" table:style-name="parlementair.kopcel_last">
            <text:p text:style-name="headtable.stuktitel">
                  O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Eerste Kamer der Staten-Generaal</text:p>
      <text:p text:style-name="algemeen">Den Haag, 22 juni 2011</text:p>
      <text:p text:style-name="algemeen">Op 28 september 2010 is uw Kamer geïnformeerd<text:note text:id="ID-119201-d28e114" text:note-class="footnote"><text:note-citation text:label="1">1</text:note-citation><text:note-body><text:p> Brief van de minister van Justitie van 28 september 2010, Kamerstukken I 2010/11, 31 040, N.
                  
               </text:p></text:note-body></text:note> over de zaken C-47/08 e.a. betreffende inbreukprocedures ingesteld door de Europese Commissie tegen België, Frankrijk, Luxemburg,
                  Oostenrijk, Duitsland en Griekenland bij het Hof van de Europese Unie wegens het vereisen van de nationaliteit van de betreffende
                  lidstaat voor de toegang tot het beroep van notaris. Op 24 mei jl. heeft het Hof in deze zaken arrest gewezen en zoals toegezegd
                  wordt u hierbij nader geïnformeerd.
               </text:p>
      <text:p text:style-name="algemeen">Tegen Nederland is een soortgelijke inbreukprocedure ingesteld in zaak C-157/09. Bij de behandeling van die zaak heeft de
                  regering voor het Hof aangevoerd dat de notaris op grond van de wet belast is met werkzaamheden ter uitoefening van openbaar
                  gezag en dat de eis van Nederlanderschap voor benoeming tot notaris om die reden niet in strijd zou zijn met de vrijheid van
                  vestiging. Het Hof heeft in de zaak tegen Nederland nog geen uitspraak gedaan.
               </text:p>
      <text:p text:style-name="algemeen">Het Hof is in de voorgenoemde zaken tegen de andere lidstaten tot het oordeel gekomen dat een dergelijk nationaliteitsvereiste
                  in strijd is met het beginsel van de vrijheid van vestiging als neergelegd in artikel 43 EG (thans art. 49 VWEU). Ten aanzien
                  van de toepassing van de verdragsuitzondering voor de uitoefening van openbaar gezag op grond van artikel 45 EG (thans art.
                  51 VWEU), benadrukt het Hof dat deze bepaling met het oog op het nuttig effect van het Verdrag restrictief en aldus dient
                  te worden uitgelegd dat zij niet verder gaat dan noodzakelijk is voor de vrijwaring van de belangen die het de lidstaten toestaat
                  te beschermen. Hierbij overweegt het Hof onder meer dat onder de verdragsuitzondering geen ondersteunende of voorbereidende
                  taken vallen of werkzaamheden die niet gepaard gaan met een beslissingsbevoegdheid of met een bevoegdheid om dwangmaatregelen
                  te treffen. Het Hof concludeert in de voornoemde zaken dat de werkzaamheden van de notaris in de betrokken landen niet kan
                  worden beschouwd als rechtstreekse en specifieke deelneming aan de uitoefening van openbaar gezag.
               </text:p>
      <text:p text:style-name="algemeen">Dit geldt in het bijzonder voor de taak van de notaris in de betrokken landen om authentieke akten in de wettelijke vorm te
                  verlijden. Het Hof overweegt dienaangaande dat voor de inhoud van een akte de instemming van partijen benodigd is en dat de
                  notaris deze niet zonder voorafgaande toestemming van partijen mag wijzigen. Dat de totstandkoming van een authentieke akte
                  bijzondere rechtsgevolgen tot gevolg heeft is naar het oordeel van het Hof niet rechtstreeks van invloed op de beoordeling
                  van de werkzaamheid van het opmaken van een akte en kan niet leiden tot de conclusie dat die werkzaamheid als deelneming aan
                  de uitoefening van openbaar gezag is aan te merken. In dit verband overweegt het Hof voorts dat de bijzondere bewijskracht
                  van een akte de rechter niet onvoorwaardelijk bindt en dat de mogelijkheid van tenuitvoerlegging van een notariële akte zonder
                  rechterlijke tussenkomst berust op de wil van partijen.
               </text:p>
      <text:p text:style-name="algemeen">Het Hof benadrukt echter dat het gegeven dat met notariële werkzaamheden doelen van algemeen belang worden nagestreefd, zoals
                  het waarborgen van rechtmatigheid en rechtszekerheid, een dwingende reden van algemeen belang vormt ter rechtvaardiging van
                  noodzakelijke en proportionele beperkingen van de vrijheid van vestiging. Het Hof noemt hierbij bijzondere regels ten aanzien
                  van notarissen inzake aanstelling, aantal, territoriale bevoegdheden, beloning, onafhankelijkheid en onverenigbaarheden.
               </text:p>
      <text:p text:style-name="algemeen">Op basis van de thans voorliggende uitspraken in de zaken tegen de voornoemde lidstaten is het waarschijnlijk dat de beoordeling
                  van het Nederlandse notarisambt tot eenzelfde uitkomst zal leiden. Wanneer het Hof arrest wijst in de zaak tegen Nederland
                  zal ik uw Kamer nader informeren en daarbij betrekken het bij uw Kamer voorliggende wetsvoorstel tot wijziging van de Wet
                  op het notarisambt, dat ziet op het laten vervallen van het nationaliteitsvereiste.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040, O<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