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40
               </text:p>
          </table:table-cell>
          <table:table-cell office:value-type="string" table:number-columns-spanned="2" table:style-name="parlementair.kopcel3">
            <text:p text:style-name="headtable.dossiertitel"> Wijziging van de Wet op het notarisambt in verband met het laten vervallen van het nationaliteitsvereiste voor benoeming
            tot notaris
         </text:p>
          </table:table-cell>
          <table:covered-table-cell/>
        </table:table-row>
        <table:table-row>
          <table:table-cell office:value-type="string" table:number-columns-spanned="1" table:style-name="parlementair.kopcel_last">
            <text:p text:style-name="headtable.stuktitel">
                  N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Eerste Kamer der Staten-Generaal</text:p>
      <text:p text:style-name="algemeen">Den Haag, 28 september 2010 </text:p>
      <text:p text:style-name="algemeen">Op 9 december 2008 heeft de Vaste Commissie voor Justitie met de (toenmalige) staatssecretaris van Justitie een mondeling
                  overleg gevoerd over het voorstel van wet tot wijziging van de Wet op het notarisambt in verband met het laten vervallen van
                  het nationaliteitsvereiste voor benoeming tot notaris (31 040). Bij deze gelegenheid is besloten de behandeling van het wetsvoorstel in afwachting van de uitspraak van het Hof van Justitie
                  van de Europese Unie in de zaken C-47/08 e.a. aan te houden. 
               </text:p>
      <text:p text:style-name="algemeen">De zaken C-47/08 e.a. betreffen inbreukprocedures die de Europese Commissie tegen zes lidstaten (België, Frankrijk, Luxemburg,
                  Oostenrijk, Duitsland en Griekenland) bij het Hof heeft aangespannen. In de wetgeving van deze lidstaten is een nationaliteitsvereiste
                  voor benoembaarheid tot notaris opgenomen. Naar het oordeel van de Europese Commissie komt deze wetgeving in strijd met de
                  vrijheid van vestiging, zoals vastgelegd in artikel 43 EG (oud). De uitzondering die het Verdrag betreffende de Europese Unie
                  voor «werkzaamheden ter uitoefening van het openbaar gezag» bevat (artikel 45 EG (oud), is niet van toepassing, aldus de Europese
                  Commissie. Tegen Nederland loopt een vergelijkbare zaak (C-157/09). Die zaak is nog in afwachting van een conclusie door de
                  advocaat-generaal bij het Hof van de Europese Unie.  
               </text:p>
      <text:p text:style-name="algemeen">Op 14 september 2010 heeft advocaat-generaal Cruz Villalón bij het Hof (ag) zijn conclusie genomen in de zaken C-47/08 e.a.
                  De ag constateert dat de betwiste wetgeving de notaris authenticatie-bevoegdheden toekent, en concludeert vervolgens dat hij
                  daarom inderdaad «werkzaamheden ter uitoefening van het openbaar gezag» verricht. Niettemin rechtvaardigt dit geen rechtstreekse
                  discriminatie op grond van nationaliteit, aldus de ag. De ag is van oordeel dat het stellen van een nationaliteitsvereiste
                  voor benoembaarheid tot notaris een onevenredige beperking is van de vrijheid van vestiging. Naar verwachting zal het Hof
                  over enkele maanden uitspraak doen.
               </text:p>
      <text:p text:style-name="algemeen">Indien het Hof de conclusie van de advocaat-generaal volgt, komt de eis van Nederlanderschap voor de benoeming tot notaris
                  in artikel 6, eerste lid, van de Wet op het notarisambt in strijd met het Europese recht. 
               </text:p>
      <text:p text:style-name="alineagroep">Met het oog op voortzetting van de behandeling van wetsvoorstel </text:p>
      <text:p text:style-name="alineagroep.end">31 040 en ook tegen de achtergrond van de rechtstreekse werking van het Europese recht op dit punt, zal ik, wanneer het Hof
                     in de zaken uitspraak heeft gedaan, uw Kamer zo spoedig mogelijk berichten.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040, 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