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93
      <text:tab/>MOTIE VAN DE LEDEN LEIJTEN EN VAN GERVEN </text:h>
      <text:p text:style-name="ifm_p_ifm">Voorgesteld 21 april 2016</text:p>
      <text:p text:style-name="ifm_p_mt.3.76mm_ifm">De Kamer,</text:p>
      <text:p text:style-name="ifm_p_mt.3.76mm_ifm">gehoord de beraadslaging,</text:p>
      <text:p text:style-name="ifm_p_mt.3.76mm_ifm">constaterende dat de er ernstige fouten zijn gemaakt in de patiëntenzorg in het Universitair Medisch Centrum Utrecht;</text:p>
      <text:p text:style-name="ifm_p_mt.3.76mm_ifm">constaterende dat er sprake is van een angst- en zwijgcultuur onder personeel wat de patiëntenzorg in gevaar kan brengen;</text:p>
      <text:p text:style-name="ifm_p_mt.3.76mm_ifm">van mening dat de Inspectie voor de Gezondheidszorg faalt in haar taak om de patiëntveiligheid in het Universitair Medisch Centrum Utrecht te waarborgen;</text:p>
      <text:p text:style-name="ifm_p_mt.3.76mm_ifm">verzoekt de regering, de Onderzoeksraad Voor Veiligheid te vragen onderzoek te doen naar de patiëntveiligheid binnen het Universitair Medisch Centrum Utrecht en de handelwijze van de Inspectie voor de Gezondheidszorg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16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16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iekenhuiszorg; Motie; Motie van de leden Leijten en Van Gerven over onderzoek door de Onderzoeksraad Voor Veiligheid naar de patiëntveiligheid binnen het UMCU</dc:title>
    <meta:user-defined meta:name="OVERHEIDop.ParlID/DC.identifier">kst-31016-93</meta:user-defined>
    <meta:user-defined meta:name="OVERHEIDop.ondernummer">93</meta:user-defined>
    <meta:user-defined meta:name="DCTERMS.W3CDTF/DCTERMS.available">2016-04-22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Leijten en Van Gerven over onderzoek door de Onderzoeksraad Voor Veiligheid naar de patiëntveiligheid binnen het UMCU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Leijten en Van Gerven over onderzoek door de Onderzoeksraad Voor Veiligheid naar de patiëntveiligheid binnen het UMC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