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8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016<text:tab/>Ziekenhuiszorg </text:h>
      <text:h text:style-name="ifm_p_font.bold_size.9.06pt_mt.18.8mm_indent.-58.5mm_ifm" text:outline-level="1">Nr. 83
      <text:tab/>MOTIE VAN HET LID LEIJTEN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constaterende dat niet helder is wat onder basiszorg wordt verstaan en hoe zorgplicht moet worden gedefinieerd, laat staan hoe zorgplicht precies ingevuld moet worden;</text:p>
      <text:p text:style-name="ifm_p_mt.3.76mm_ifm">van mening dat het zonder heldere invulling van deze belangrijke definities onmogelijk is om beleid te maken, te toetsen of af te dwingen;</text:p>
      <text:p text:style-name="ifm_p_mt.3.76mm_ifm">verzoekt de regering, heldere definities te formuleren voor de termen «basiszorg» en «zorgplicht»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016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016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Ziekenhuiszorg; Motie; Motie van het lid Leijten over heldere definities voor de termen "basiszorg" en "zorgplicht"</dc:title>
    <meta:user-defined meta:name="OVERHEIDop.ParlID/DC.identifier">kst-31016-83</meta:user-defined>
    <meta:user-defined meta:name="OVERHEIDop.ondernummer">83</meta:user-defined>
    <meta:user-defined meta:name="DCTERMS.W3CDTF/DCTERMS.available">2015-07-02</meta:user-defined>
    <meta:user-defined meta:name="OVERHEIDop.KamerstukTypen/DC.type">Motie</meta:user-defined>
    <meta:user-defined meta:name="OVERHEIDop.dossiernummer">31016</meta:user-defined>
    <meta:user-defined meta:name="OVERHEIDop.documenttitel">Motie van het lid Leijten over heldere definities voor de termen "basiszorg" en "zorgplicht"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Leijten over heldere definities voor de termen "basiszorg" en "zorgplicht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