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8
      <text:tab/>BRIEF VAN DE MINISTER VAN VOLKSGEZONDHEID, WELZIJN EN SPORT </text:h>
      <text:p text:style-name="ifm_p_mt.3.76mm_ifm">Aan de Voorzitter van de Tweede Kamer der Staten-Generaal</text:p>
      <text:p text:style-name="ifm_p_mt.3.76mm_ifm">Den Haag, 14 juli 2014</text:p>
      <text:p text:style-name="ifm_p_mt.3.76mm_ifm">In mijn brief aan u over zorg in de regio Spijkenisse van 20 december 2013 (zie Kamerstuk 31 016, nr. 64) heb ik uw Kamer toegezegd dat ik de Inspectie voor de Gezondheidszorg (hierna: inspectie) zou vragen om de resultaten van haar intensieve toezicht op de veiligheid en kwaliteit van de zorg tijdens de afwikkeling van het faillissement en de afbouw van zorgfuncties van het voormalige Ruwaard van Puttenziekenhuis aan uw Kamer te zenden. Inmiddels heeft de inspectie haar rapport afgerond en u treft het rapport bijgaand aan<text:note text:id="ID-364350-d36e84" text:note-class="footnote"><text:note-citation text:label="1 ">1</text:note-citation><text:note-body><text:p text:style-name="ifm_p_font.normal_size.6.93pt_mt..5mm_indent.-0.1161in_mleft.0.1161in_ifm">Raadpleegbaar via www.tweedekamer.nl</text:p></text:note-body></text:note>. De rapportage is tevens gepubliceerd op de website van de inspectie (www.igz.n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8<text:tab/><text:page-number text:select-page="current"/></text:p>
      </style:footer>
    </style:master-page>
    <style:master-page xmlns:sdu-fn="http://schema.sdu.nl/2011/07/functions" style:name="Landscape" style:page-layout-name="landscape-margin-text">
      <style:footer>
        <text:p text:style-name="footer">Tweede Kamer, vergaderjaar 2013-2014, 31 01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Brief regering; Aanbieding rapportage Intensieve Toezicht Spijkenisse Medisch Centrum (SMC)</dc:title>
    <meta:user-defined meta:name="OVERHEIDop.ParlID/DC.identifier">kst-31016-78</meta:user-defined>
    <meta:user-defined meta:name="OVERHEIDop.ondernummer">78</meta:user-defined>
    <meta:user-defined meta:name="DCTERMS.W3CDTF/DCTERMS.available">2014-08-07</meta:user-defined>
    <meta:user-defined meta:name="OVERHEIDop.KamerstukTypen/DC.type">Brief</meta:user-defined>
    <meta:user-defined meta:name="OVERHEIDop.dossiernummer">31016</meta:user-defined>
    <meta:user-defined meta:name="OVERHEIDop.documenttitel">Aanbieding rapportage Intensieve Toezicht Spijkenisse Medisch Centrum (SMC)</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rapportage Intensieve Toezicht Spijkenisse Medisch Centrum (SMC)</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