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7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72
      <text:tab/>MOTIE VAN HET LID VAN GERVEN </text:h>
      <text:p text:style-name="ifm_p_ifm">Voorgesteld 14 mei 2014</text:p>
      <text:p text:style-name="ifm_p_mt.3.76mm_ifm">De Kamer,</text:p>
      <text:p text:style-name="ifm_p_mt.3.76mm_ifm">gehoord de beraadslaging,</text:p>
      <text:p text:style-name="ifm_p_mt.3.76mm_ifm">overwegende dat zorgverzekeraars de regioplannen betreffende het herstructureren van de spoedzorg geheimhouden;</text:p>
      <text:p text:style-name="ifm_p_mt.3.76mm_ifm">overwegende dat zorgverzekeraars hiermee een maatschappelijk debat onmogelijk maken;</text:p>
      <text:p text:style-name="ifm_p_mt.3.76mm_ifm">van mening dat spoedzorg van groot maatschappelijk belang is;</text:p>
      <text:p text:style-name="ifm_p_mt.3.76mm_ifm">van mening dat publieke controle op de inrichting van de spoedzorg noodzakelijk is;</text:p>
      <text:p text:style-name="ifm_p_mt.3.76mm_ifm">verzoekt de regering, zorgverzekeraars op te dragen om alle regioplannen openbaar te mak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016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016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iekenhuiszorg; Motie; Motie van het lid Van Gerven over openbaar maken van alle regioplannen door de zorgverzekeraars</dc:title>
    <meta:user-defined meta:name="OVERHEIDop.ParlID/DC.identifier">kst-31016-72</meta:user-defined>
    <meta:user-defined meta:name="OVERHEIDop.ondernummer">72</meta:user-defined>
    <meta:user-defined meta:name="DCTERMS.W3CDTF/DCTERMS.available">2014-05-15</meta:user-defined>
    <meta:user-defined meta:name="OVERHEIDop.KamerstukTypen/DC.type">Motie</meta:user-defined>
    <meta:user-defined meta:name="OVERHEIDop.dossiernummer">31016</meta:user-defined>
    <meta:user-defined meta:name="OVERHEIDop.documenttitel">Motie van het lid Van Gerven over openbaar maken van alle regioplannen door de zorgverzekeraars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Van Gerven over openbaar maken van alle regioplannen door de zorgverzekeraa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