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62
      <text:tab/>GEWIJZIGDE MOTIE VAN HET LID LEIJTEN TER VERVANGING VAN DIE GEDRUKT ONDER NR. 61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constaterende dat iedereen een zorginstelling kan starten door zich in te schrijven bij de Kamer van Koophandel en het Handelsregister;</text:p>
      <text:p text:style-name="ifm_p_mt.3.76mm_ifm">verzoekt de regering, te regelen dat zorginstellingen voordat zij zorg mogen verlenen inhoudelijk getoetst worden op de randvoorwaarden voor kwalitei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16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16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Gewijzigde motie (nader); Gewijzigde motie van het lid Leijten (t.v.v. 31016, nr. 61) over een inhoudelijke toetsing op kwaliteit</dc:title>
    <meta:user-defined meta:name="OVERHEIDop.ParlID/DC.identifier">kst-31016-62</meta:user-defined>
    <meta:user-defined meta:name="OVERHEIDop.ondernummer">62</meta:user-defined>
    <meta:user-defined meta:name="DCTERMS.W3CDTF/DCTERMS.available">2013-12-24</meta:user-defined>
    <meta:user-defined meta:name="OVERHEIDop.KamerstukTypen/DC.type">Motie</meta:user-defined>
    <meta:user-defined meta:name="OVERHEIDop.dossiernummer">31016</meta:user-defined>
    <meta:user-defined meta:name="OVERHEIDop.documenttitel">Gewijzigde motie van het lid Leijten (t.v.v. 31016, nr. 61) over een inhoudelijke toetsing op kwaliteit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Gewijzigde motie (nader); Gewijzigde motie van het lid Leijten (t.v.v. 31016, nr. 61) over een inhoudelijke toetsing op 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