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60<text:tab/>BRIEF VAN DE MINISTER VAN VOLKSGEZONDHEID, WELZIJN EN SPORT</text:h>
      <text:p text:style-name="ifm_p_mt.3.76mm_ifm">Aan de Voorzitter van de Tweede Kamer der Staten-Generaal</text:p>
      <text:p text:style-name="ifm_p_mt.3.76mm_ifm">Den Haag, 4 december 2013</text:p>
      <text:p text:style-name="ifm_p_mt.3.76mm_ifm">Hierbij bied ik u het rapport «Kwetsbare zorg: patstelling in het Ruwaard van Putten Ziekenhuis» van de Onderzoeksraad voor Veiligheid (OvV) aan<text:note text:id="ID-269086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Zoals ik in mijn brief van 28 oktober 2013, met Kamerstuk 31 016, nr. 58, heb aangekondigd stuur ik u in januari 2014 een gecombineerde inhoudelijke reactie op dit OvV-rapport en het rapport van de commissie Danner over het Ruwaard van Putten ziekenhuis.</text:p>
      <text:p text:style-name="ifm_p_mt.3.76mm_ifm">Ik hoop u hiermee voldoende te hebben geïnformeerd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16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16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Brief regering; Aanbieding rapport “Kwetsbare zorg: patstelling in het Ruwaard van Putten Ziekenhuis” van de Onderzoeksraad voor Veiligheid (OvV)</dc:title>
    <meta:user-defined meta:name="OVERHEIDop.ParlID/DC.identifier">kst-31016-60</meta:user-defined>
    <meta:user-defined meta:name="OVERHEIDop.ondernummer">60</meta:user-defined>
    <meta:user-defined meta:name="DCTERMS.W3CDTF/DCTERMS.available">2013-12-09</meta:user-defined>
    <meta:user-defined meta:name="OVERHEIDop.KamerstukTypen/DC.type">Brief</meta:user-defined>
    <meta:user-defined meta:name="OVERHEIDop.dossiernummer">31016</meta:user-defined>
    <meta:user-defined meta:name="OVERHEIDop.documenttitel">Aanbieding rapport “Kwetsbare zorg: patstelling in het Ruwaard van Putten Ziekenhuis” van de Onderzoeksraad voor Veiligheid (OvV)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Brief regering; Aanbieding rapport “Kwetsbare zorg: patstelling in het Ruwaard van Putten Ziekenhuis” van de Onderzoeksraad voor Veiligheid (OvV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