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58<text:tab/>BRIEF VAN DE MINISTER VAN VOLKSGEZONDHEID, WELZIJN EN SPORT</text:h>
      <text:p text:style-name="ifm_p_mt.3.76mm_ifm">Aan de Voorzitter van de Tweede Kamer der Staten-Generaal</text:p>
      <text:p text:style-name="ifm_p_mt.3.76mm_ifm">Den Haag, 28 oktober 2013</text:p>
      <text:p text:style-name="ifm_p_mt.3.76mm_ifm">In reactie op uw brief van 4 oktober 2013 inzake het verzoek om reactie op het rapport van de heer Danner naar aanleiding van de sterfgevallen in het Ruwaard van Puttenziekenhuis, bericht ik u het volgende.</text:p>
      <text:p text:style-name="ifm_p_mt.3.76mm_ifm">De komende periode wordt ook het rapport van de Onderzoeksraad voor de Veiligheid (OvV) over de zorg in het voormalige Ruwaard van Putten ziekenhuis afgerond. Ik wil de rapporten van de OvV en de Commissie Danner, samen met overige beschikbare informatie, in samenhang bezien voor ik mijn reactie aan u aanbied.</text:p>
      <text:p text:style-name="ifm_p_mt.3.76mm_ifm">Ik zal u binnen drie weken na verschijning van het OvV rapport, maar uiterlijk voor het einde van dit jaar, mijn reactie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58<text:tab/><text:page-number text:select-page="current"/></text:p>
      </style:footer>
    </style:master-page>
    <style:master-page xmlns:sdu-fn="http://schema.sdu.nl/2011/07/functions" style:name="Landscape" style:page-layout-name="landscape-margin-text">
      <style:footer>
        <text:p text:style-name="footer">Tweede Kamer, vergaderjaar 2013-2014, 31 01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Uitstel toezending reactie op het rapport van de heer Danner naar aanleiding van de sterfgevallen in het Ruwaard van Puttenziekenhuis</dc:title>
    <meta:user-defined meta:name="OVERHEIDop.ParlID/DC.identifier">kst-31016-58</meta:user-defined>
    <meta:user-defined meta:name="OVERHEIDop.ondernummer">58</meta:user-defined>
    <meta:user-defined meta:name="DCTERMS.W3CDTF/DCTERMS.available">2013-11-05</meta:user-defined>
    <meta:user-defined meta:name="OVERHEIDop.KamerstukTypen/DC.type">Brief</meta:user-defined>
    <meta:user-defined meta:name="OVERHEIDop.dossiernummer">31016</meta:user-defined>
    <meta:user-defined meta:name="OVERHEIDop.documenttitel">Uitstel toezending reactie op het rapport van de heer Danner naar aanleiding van de sterfgevallen in het Ruwaard van Puttenziekenhui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Uitstel toezending reactie op het rapport van de heer Danner naar aanleiding van de sterfgevallen in het Ruwaard van Puttenziekenhuis</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