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5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52
      <text:tab/>MOTIE VAN HET LID BRUINS SLOT</text:h>
      <text:p text:style-name="ifm_p_ifm">Voorgesteld 3 juli 2013</text:p>
      <text:p text:style-name="ifm_p_mt.3.76mm_ifm">De Kamer,</text:p>
      <text:p text:style-name="ifm_p_mt.3.76mm_ifm">gehoord de beraadslaging,</text:p>
      <text:p text:style-name="ifm_p_mt.3.76mm_ifm">constaterende dat er door het faillissement van het Ruwaard van Putten Ziekenhuis een andere situatie is ontstaan voor de inwoners van Voorne-Putten;</text:p>
      <text:p text:style-name="ifm_p_mt.3.76mm_ifm">van mening dat er voor inwoners van het eiland Voorne-Putten goede en bereikbare acute zorg moet blijven bestaan;</text:p>
      <text:p text:style-name="ifm_p_mt.3.76mm_ifm">verzoekt de regering om, de IGZ over een halfjaar een onderzoek te laten doen naar de gehaalde aanrijtijden en beschikbaarheid en bereikbaarheid van de acute zorg op Voorne-Putten, en de Kamer hierover te informeren,</text:p>
      <text:p text:style-name="ifm_p_mt.3.76mm_ifm">en gaat over tot de orde van de dag.</text:p>
      <text:p text:style-name="ifm_p_mt.3.76mm_ifm"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016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016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Ziekenhuiszorg; Motie; Motie van het lid Bruins Slot over onderzoek naar de aanrijdtijden, beschikbaarheid en bereikbaarheid</dc:title>
    <meta:user-defined meta:name="OVERHEIDop.ParlID/DC.identifier">kst-31016-52</meta:user-defined>
    <meta:user-defined meta:name="OVERHEIDop.ondernummer">52</meta:user-defined>
    <meta:user-defined meta:name="DCTERMS.W3CDTF/DCTERMS.available">2013-07-05</meta:user-defined>
    <meta:user-defined meta:name="OVERHEIDop.KamerstukTypen/DC.type">Motie</meta:user-defined>
    <meta:user-defined meta:name="OVERHEIDop.dossiernummer">31016</meta:user-defined>
    <meta:user-defined meta:name="OVERHEIDop.documenttitel">Motie van het lid Bruins Slot over onderzoek naar de aanrijdtijden, beschikbaarheid en bereikbaarheid</meta:user-defined>
    <meta:user-defined meta:name="OVERHEIDop.Parlementair/DC.type">Kamerstuk</meta:user-defined>
    <meta:user-defined meta:name="OVERHEIDop.indiener">H.G.J. Bruins Slot</meta:user-defined>
    <meta:user-defined meta:name="OVERHEIDop.vergaderjaar">2012-2013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Bruins Slot over onderzoek naar de aanrijdtijden, beschikbaarheid en bereikbaa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