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51
      <text:tab/>MOTIE VAN HET LID BRUINS SLOT C.S.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het referentiekader spreiding en beschikbaarheid en het daarbij behorende rijtijdenmodel van het RIVM voor acute zorg op landelijke gemiddelden en regiokenmerken is gebaseerd;</text:p>
      <text:p text:style-name="ifm_p_mt.3.76mm_ifm">constaterende dat de geografische ligging en de inrichting van het eiland Voorne-Putten sterk afwijkt van de rest van Nederland;</text:p>
      <text:p text:style-name="ifm_p_mt.3.76mm_ifm">van mening dat dit noodzaakt om het RIVM een berekening te laten maken op basis van de eilandspecifieke situatie;</text:p>
      <text:p text:style-name="ifm_p_mt.3.76mm_ifm">roept de regering op, het RIVM te verzoeken om de bereikbaarheidsnormen te berekenen op basis van de concrete situatie op Voorne-Putten en inzicht te geven in de witte vlekken, en de Kamer daarover te informeren,</text:p>
      <text:p text:style-name="ifm_p_mt.3.76mm_ifm">en gaat over tot de orde van de dag.</text:p>
      <text:p text:style-name="ifm_p_mt.3.76mm_ifm">Bruins Slot</text:p>
      <text:p text:style-name="ifm_p_ifm">Voortman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16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16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iekenhuiszorg; Motie; Motie van het lid Bruins Slot over berekening van de bereikbaarheidsnormen</dc:title>
    <meta:user-defined meta:name="OVERHEIDop.ParlID/DC.identifier">kst-31016-51</meta:user-defined>
    <meta:user-defined meta:name="OVERHEIDop.ondernummer">51</meta:user-defined>
    <meta:user-defined meta:name="DCTERMS.W3CDTF/DCTERMS.available">2013-07-05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Bruins Slot over berekening van de bereikbaarheidsnormen</meta:user-defined>
    <meta:user-defined meta:name="OVERHEIDop.Parlementair/DC.type">Kamerstuk</meta:user-defined>
    <meta:user-defined meta:name="OVERHEIDop.indiener">L.G.J. Voortman</meta:user-defined>
    <meta:user-defined meta:name="OVERHEIDop.indiener">C.G. van der Staaij</meta:user-defined>
    <meta:user-defined meta:name="OVERHEIDop.indiener">H.G.J. Bruins Slot</meta:user-defined>
    <meta:user-defined meta:name="OVERHEIDop.vergaderjaar">2012-2013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Bruins Slot over berekening van de bereikbaarheids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