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46
      <text:tab/>MOTIE VAN DE LEDEN LEIJTEN EN VOORTMAN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Ruwaard van Putten Ziekenhuis failliet is gegaan en wordt overgenomen zonder dat daarbij het voltallige personeel wordt overgenomen;</text:p>
      <text:p text:style-name="ifm_p_mt.3.76mm_ifm">constaterende dat voor het personeel en de medisch specialisten geldt dat zij naast hun baan ook alle opgebouwde arbeidsrechten verliezen;</text:p>
      <text:p text:style-name="ifm_p_mt.3.76mm_ifm">van mening dat het personeel van het Ruwaard van Putten Ziekenhuis part noch deel heeft aan het faillissement;</text:p>
      <text:p text:style-name="ifm_p_mt.3.76mm_ifm">verzoekt de regering, samen met de zorgverzekeraars en de overnamekandidaten een sociaal plan op te stellen voor het personeel en de medisch specialisten,</text:p>
      <text:p text:style-name="ifm_p_mt.3.76mm_ifm">en gaat over tot de orde van de dag.</text:p>
      <text:p text:style-name="ifm_p_mt.3.76mm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de leden Leijten en Voortman over een sociaal plan voor het Ruwaard van Putten Ziekenhuis</dc:title>
    <meta:user-defined meta:name="OVERHEIDop.ParlID/DC.identifier">kst-31016-46</meta:user-defined>
    <meta:user-defined meta:name="OVERHEIDop.ondernummer">46</meta:user-defined>
    <meta:user-defined meta:name="DCTERMS.W3CDTF/DCTERMS.available">2013-07-05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Leijten en Voortman over een sociaal plan voor het Ruwaard van Putten Ziekenhuis</meta:user-defined>
    <meta:user-defined meta:name="OVERHEIDop.Parlementair/DC.type">Kamerstuk</meta:user-defined>
    <meta:user-defined meta:name="OVERHEIDop.indiener">L.G.J. Voortman</meta:user-defined>
    <meta:user-defined meta:name="OVERHEIDop.indiener">R.M. Leijten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Leijten en Voortman over een sociaal plan voor het Ruwaard van Putten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