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4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45
      <text:tab/>MOTIE VAN HET LID LEIJTEN 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constaterende dat in de regio Voorne-Putten veel zware industrie te vinden is;</text:p>
      <text:p text:style-name="ifm_p_mt.3.76mm_ifm">constaterende dat de bereikbaarheid van het eiland Voorne-Putten gebrekkig is;</text:p>
      <text:p text:style-name="ifm_p_mt.3.76mm_ifm">van mening dat een slecht bereikbaar eiland met veel zware industrie niet kan zonder een ziekenhuis met spoedeisende hulp en een afdeling klinische verloskunde;</text:p>
      <text:p text:style-name="ifm_p_mt.3.76mm_ifm">verzoekt de regering, op het eiland Voorne-Putten een volwaardig ziekenhuis in stand te houd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016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016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iekenhuiszorg; Motie; Motie van het lid Leijten over een volwaardig ziekenhuis op Voorne-Putten</dc:title>
    <meta:user-defined meta:name="OVERHEIDop.ParlID/DC.identifier">kst-31016-45</meta:user-defined>
    <meta:user-defined meta:name="OVERHEIDop.ondernummer">45</meta:user-defined>
    <meta:user-defined meta:name="DCTERMS.W3CDTF/DCTERMS.available">2013-07-05</meta:user-defined>
    <meta:user-defined meta:name="OVERHEIDop.KamerstukTypen/DC.type">Motie</meta:user-defined>
    <meta:user-defined meta:name="OVERHEIDop.dossiernummer">31016</meta:user-defined>
    <meta:user-defined meta:name="OVERHEIDop.documenttitel">Motie van het lid Leijten over een volwaardig ziekenhuis op Voorne-Putten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Leijten over een volwaardig ziekenhuis op Voorne-Pu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