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4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016<text:tab/>Ziekenhuiszorg</text:h>
      <text:h text:style-name="ifm_p_font.bold_size.9.06pt_mt.18.8mm_indent.-58.5mm_ifm" text:outline-level="1">Nr. 42<text:tab/>BRIEF VAN DE MINISTER VAN VOLKSGEZONDHEID, WELZIJN EN SPORT </text:h>
      <text:p text:style-name="ifm_p_mt.3.76mm_ifm">Aan de Voorzitter van de Tweede Kamer der Staten-Generaal</text:p>
      <text:p text:style-name="ifm_p_mt.3.76mm_ifm">Den Haag, 21 mei 2013</text:p>
      <text:p text:style-name="ifm_p_mt.3.76mm_ifm">Met deze brief kom ik tegemoet aan uw verzoek om u te informeren over de situatie in het Ruwaard van Putten ziekenhuis in Spijkenisse. Ik ga in deze brief in op uw vragen over het Ruwaard van Putten ziekenhuis als het gaat om de cruciale zorgfunctie, de liquiditeitspositie en tenslotte op het verscherpt toezicht door de Inspectie voor de gezondheidszorg (IGZ).</text:p>
      <text:h text:style-name="ifm_p_font.bold_mt.3.76mm_page.keep-with-next_ifm" text:outline-level="1">Cruciale zorg</text:h>
      <text:p text:style-name="ifm_p_mt.3.76mm_ifm">U vraagt mij wat er gebeurt als de cruciale zorg, die het Ruwaard van Putten ziekenhuis levert, zou verdwijnen. Het gaat hierbij om de functies spoedeisende hulp en acute verloskunde. Het Ruwaard van Putten ziekenhuis is, zo blijkt uit de huidige berekeningen van het RIVM, voor de bereikbaarheid per ambulance binnen 45 minuten cruciaal voor circa 2.000 inwoners. De zorgverzekeraars dienen vanuit hun zorgplicht, samen met de relevante ziekenhuizen, de Regionale Ambulancevoorzieningen (RAV’s), in het Regionaal Overleg Acute Zorg (ROAZ) ervoor te zorgen dat de bereikbaarheid in de regio, ook voor deze circa 2000 inwoners, geborgd blijft. Mochten functies van het Ruwaard van Putten ziekenhuis verdwijnen, dan dient door de zorgverzekeraar(s) samen met deze partijen tijdig een plan voor de acute zorg in de regio opgesteld te worden. In dit gebied kan mogelijk door de inzet van extra ambulances of andere maatregelen gericht op de bereikbaarheid aan de bereikbaarheidsnorm worden voldaan. De Nederlandse Zorgautoriteit (NZa) ziet toe op deze zorgplicht van de zorgverzekeraar(s). De uiteindelijke plannen voor het realiseren van de bereikbaarheidsnorm van de regio zullen door de IGZ beoordeeld worden. Toetssteen voor de beoordeling van de bereikbaarheid is de doorrekening van de plannen door het RIVM op basis van het vigerende zogenoemde kader spreiding en beschikbaarheid en het daarbij horende rijtijdenmodel.</text:p>
      <text:h text:style-name="ifm_p_font.bold_mt.3.76mm_page.keep-with-next_ifm" text:outline-level="1">Liquiditeitspositie</text:h>
      <text:p text:style-name="ifm_p_mt.3.76mm_ifm">U vraagt mij of de liquiditeitspositie van het ziekenhuis in gevaar is en daarmee het uitbetalen van de lonen. Het Ruwaard van Putten ziekenhuis heeft mij desgevraagd laten weten dat de lonen en het vakantiegeld in mei worden uitbetaald. Het is niet mijn verantwoordelijkheid als minister van VWS uitspraken te doen over de liquiditeitspositie gezien het feit dat dit bedrijfsgevoelige informatie is.</text:p>
      <text:p text:style-name="ifm_p_ifm">Het ziekenhuis heeft mij ook aangegeven dat men nog in gesprek is met partijen die mogelijk geïnteresseerd zijn om in het ziekenhuis te investeren.</text:p>
      <text:h text:style-name="ifm_p_font.bold_mt.3.76mm_page.keep-with-next_ifm" text:outline-level="1">Verlengen verscherpt toezicht IGZ op het Ruwaard van Putten Ziekenhuis</text:h>
      <text:p text:style-name="ifm_p_mt.3.76mm_ifm">Bij deze informeer ik u dat op 14 mei jl. het verscherpt toezicht op het Ruwaard van Putten Ziekenhuis door de IGZ met twee weken is verlengd. Het verscherpt toezicht werd ingesteld op 14 november 2012 voor een periode van 6 maanden. De instelling kreeg 6 maanden de tijd voor verbeteringen. Er is in deze 6 maanden vanuit de IGZ veel onderzoek gedaan in het Ruwaard van Putten ziekenhuis. Niet alleen met betrekking tot de cardiologie en de consequenties voortvloeiend uit het cardiologisch handelen maar tevens gericht op het vraagstuk van de Governance en het medisch handelen in de breedte van het ziekenhuis. Het Ruwaard van Putten heeft gewerkt aan vele processen en veranderingen wat tot aantoonbare verbeteringen in de patiëntenzorg heeft geleid. De inspectie heeft op dit proces intensief toezicht gehouden. Nu de periode van 6 maanden voorbij is en de inspectie gedurende deze periode de verbeteringen in de patiëntenzorg nauwlettend heeft gevolgd, maakt de inspectie wederom de balans op met betrekking tot de vraag welk toezicht voor nu en de nabije toekomst het meest effectief is. Dit ook in het licht van de ontwikkelingen ten aanzien van de continuïteit van zorg in deze regio.</text:p>
      <text:p text:style-name="ifm_p_mt.3.76mm_ifm">De inspectie neemt deze week een besluit over de wijze waarop het toezicht op het Ruwaard van Putten verder invulling gaat krijgen. Tot dat moment blijft het verscherpte toezicht van kracht. Het ziekenhuis is hiervan op de hoogte.</text:p>
      <text:p text:style-name="ifm_p_mt.3.76mm_ifm">Tot slot wil ik benadrukken dat voor mij van belang is dat de continuïteit van de cruciale zorg in de regio wordt geborgd. De zorg in de regio dient nu en in de toekomst te voldoen aan de normen voor kwaliteit en bereikbaarheid.</text:p>
      <text:p text:style-name="ifm_p_mt.3.76mm_ifm">Ik hoop u hiermee voldoende te hebben geïnformeer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016, nr. 42<text:tab/><text:page-number text:select-page="current"/></text:p>
      </style:footer>
    </style:master-page>
    <style:master-page xmlns:sdu-fn="http://schema.sdu.nl/2011/07/functions" style:name="Landscape" style:page-layout-name="landscape-margin-text">
      <style:footer>
        <text:p text:style-name="footer">Tweede Kamer, vergaderjaar 2012-2013, 31 016,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Ziekenhuiszorg; Brief regering; Situatie in het Ruwaard van Putten ziekenhuis in Spijkenisse</dc:title>
    <meta:user-defined meta:name="OVERHEIDop.ParlID/DC.identifier">kst-31016-42</meta:user-defined>
    <meta:user-defined meta:name="OVERHEIDop.ondernummer">42</meta:user-defined>
    <meta:user-defined meta:name="DCTERMS.W3CDTF/DCTERMS.available">2013-05-28</meta:user-defined>
    <meta:user-defined meta:name="OVERHEIDop.KamerstukTypen/DC.type">Brief</meta:user-defined>
    <meta:user-defined meta:name="OVERHEIDop.dossiernummer">31016</meta:user-defined>
    <meta:user-defined meta:name="OVERHEIDop.documenttitel">Situatie in het Ruwaard van Putten ziekenhuis in Spijkenisse</meta:user-defined>
    <meta:user-defined meta:name="OVERHEIDop.Parlementair/DC.type">Kamerstuk</meta:user-defined>
    <meta:user-defined meta:name="OVERHEIDop.indiener">E.I. Schippers</meta:user-defined>
    <meta:user-defined meta:name="OVERHEIDop.vergaderjaar">2012-2013</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Brief regering; Situatie in het Ruwaard van Putten ziekenhuis in Spijkenisse</meta:user-defined>
    <meta:user-defined meta:name="OVERHEIDop.publicationName">Kamerstuk</meta:user-defined>
    <meta:user-defined meta:name="OVERHEID.Organisatietype/OVERHEID.organisationType">staten generaal</meta:user-defined>
    <meta:user-defined meta:name="DCTERMS.W3CDTF/DCTERMS.issued">2013-05-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