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1<text:tab/>BRIEF VAN DE MINISTER VAN VOLKSGEZONDHEID, WELZIJN EN SPORT</text:h>
      <text:p text:style-name="ifm_p_mt.3.76mm_ifm">Aan de Voorzitter van de Tweede Kamer der Staten-Generaal</text:p>
      <text:p text:style-name="ifm_p_mt.3.76mm_ifm">Den Haag, 15 mei 2013</text:p>
      <text:p text:style-name="ifm_p_mt.3.76mm_ifm">U heeft mij verzocht u voor donderdag 12 uur te informeren over de gevolgen van een mogelijk faillissement van het Ruwaard van Putten ziekenhuis. Voor de beantwoording van uw vragen heb ik meer tijd nodig. U kunt de brief over het Ruwaard van Putten ziekenhuis uiterlijk dinsdag 12 uur tegemoet zi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Brief regering; Uitstel toezending informatie over de gevolgen van een mogelijk faillissement van het Ruwaard van Putten ziekenhuis</dc:title>
    <meta:user-defined meta:name="OVERHEIDop.ParlID/DC.identifier">kst-31016-41</meta:user-defined>
    <meta:user-defined meta:name="OVERHEIDop.ondernummer">41</meta:user-defined>
    <meta:user-defined meta:name="DCTERMS.W3CDTF/DCTERMS.available">2013-05-28</meta:user-defined>
    <meta:user-defined meta:name="OVERHEIDop.KamerstukTypen/DC.type">Brief</meta:user-defined>
    <meta:user-defined meta:name="OVERHEIDop.dossiernummer">31016</meta:user-defined>
    <meta:user-defined meta:name="OVERHEIDop.documenttitel">Uitstel toezending informatie over de gevolgen van een mogelijk faillissement van het Ruwaard van Putten ziekenhuis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Brief regering; Uitstel toezending informatie over de gevolgen van een mogelijk faillissement van het Ruwaard van Putten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