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9
      <text:tab/>MOTIE VAN DE LEDEN BRUINS SLOT EN SLOB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constaterende dat de verjaringstermijn voor medische letselschadezaken vijf jaar is;</text:p>
      <text:p text:style-name="ifm_p_mt.3.76mm_ifm">constaterende dat de verwijtbaarheid van een medische misser bij patiënten niet altijd gelijk bekend is;</text:p>
      <text:p text:style-name="ifm_p_mt.3.76mm_ifm">overwegende dat patiënten soms na de verjaringstermijn van vijf jaar pas achter de verwijtbaarheid komen;</text:p>
      <text:p text:style-name="ifm_p_mt.3.76mm_ifm">overwegende dat de verjaring van medische tuchtzaken tien jaar is;</text:p>
      <text:p text:style-name="ifm_p_mt.3.76mm_ifm">verzoekt de regering, te onderzoeken of de verjaringstermijn voor medische letselschadezaken tot tien jaar verlengd kan worden,</text:p>
      <text:p text:style-name="ifm_p_mt.3.76mm_ifm">en gaat over tot de orde van de dag.</text:p>
      <text:p text:style-name="ifm_p_mt.3.76mm_ifm">Bruins Slot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Bruins Slot en Slob over de verjaringstermijn voor medische letselschadezaken</dc:title>
    <meta:user-defined meta:name="OVERHEIDop.ParlID/DC.identifier">kst-31016-39</meta:user-defined>
    <meta:user-defined meta:name="OVERHEIDop.ondernummer">39</meta:user-defined>
    <meta:user-defined meta:name="DCTERMS.W3CDTF/DCTERMS.available">2013-03-29</meta:user-defined>
    <meta:user-defined meta:name="OVERHEIDop.KamerstukTypen/DC.type">Motie</meta:user-defined>
    <meta:user-defined meta:name="OVERHEIDop.dossiernummer">31016</meta:user-defined>
    <meta:user-defined meta:name="OVERHEIDop.documenttitel">Motie Bruins Slot en Slob over de verjaringstermijn voor medische letselschadezaken</meta:user-defined>
    <meta:user-defined meta:name="OVERHEIDop.Parlementair/DC.type">Kamerstuk</meta:user-defined>
    <meta:user-defined meta:name="OVERHEIDop.indiener">A. Slob</meta:user-defined>
    <meta:user-defined meta:name="OVERHEIDop.indiener">H.G.J. Bruins Slot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Bruins Slot en Slob over de verjaringstermijn voor medische letselschade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