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6 maart 2013</text:p>
      <text:p text:style-name="ifm_p_mt.3.76mm_ifm">Hierbij bied ik u het rapport «Ziekenhuizen en microbiologische laboratoria (MML’s) beheersen risico’s rond biologische agentia in belangrijke mate, maar op onderdelen nog onvoldoende» van de Inspectie voor de Gezondheidszorg (IGZ) aan<text:note text:id="ID-212455-d37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it rapport doet de Inspectie verslag van haar onderzoek in de periode 2011/2012 naar het bioriskbeleid – hoe zij omgaan met de risico’s rond het werken met biologische agentia van de hoogste risicoklassen (klasse 3 en 4) – van ziekenhuizen en MML’s. Daarbij heeft de IGZ zowel naar biosafety<text:note text:id="ID-212455-d37e69" text:note-class="footnote"><text:note-citation text:label="2 ">2</text:note-citation><text:note-body><text:p text:style-name="ifm_p_font.normal_size.6.93pt_mt..5mm_indent.-0.1161in_mleft.0.1161in_ifm">Biosafety: risico op besmetting en of verspreiding onder de bevolking; <text:span text:style-name="ifm_span_font.italic_size.6.93pt_ifm">«how to keep bad bugs from people»</text:span>.</text:p></text:note-body></text:note>- als biosecurity<text:note text:id="ID-212455-d37e80" text:note-class="footnote"><text:note-citation text:label="3 ">3</text:note-citation><text:note-body><text:p text:style-name="ifm_p_font.normal_size.6.93pt_mt..5mm_indent.-0.1161in_mleft.0.1161in_ifm">Biosecurity: risico op ontvreemding van biologische agentia met als doel bioterroristische activiteiten; <text:span text:style-name="ifm_span_font.italic_size.6.93pt_ifm">«how to keep bad people from bugs»</text:span>.</text:p></text:note-body></text:note>-aspecten gekeken. Op basis van de Kwaliteitswet zorginstellingen mag van de instellingen die met biologische agentia werken worden verwacht dat zij zich bewust zijn van de risico’s die dit met zich meebrengt en daarvoor de benodigde beheersmaatregelen hebben genomen.</text:p>
      <text:p text:style-name="ifm_p_mt.3.76mm_ifm">De IGZ concludeert in het rapport dat de beheersing in belangrijke mate is geborgd, doch op onderdelen nog onvoldoende was. Door handhaving van de IGZ voldoen op dit moment op één na alle onderzochte instellingen aan de in het rapport gestelde eisen. Het is de verwachting dat per 1 juni 2013 alle onderzochte instellingen in voldoende mate de risico’s hebben afgedekt. Door dit onderzoek is ook de bewustwording rond risicobeheersing ten aanzien van biologische agentia sterk verbeterd.</text:p>
      <text:p text:style-name="ifm_p_mt.3.76mm_ifm">De Inspectie beveelt op basis van dit onderzoek aan om het onderwerp biorisk mee te nemen in de normen en accreditatieschema’s voor ziekenhuizen en MML’s. De IGZ zal dit zelf bij de betreffende koepels onder de aandacht brengen.</text:p>
      <text:p text:style-name="ifm_p_mt.3.76mm_ifm">Tot slot laat het onderzoek ook zien dat verschillende instellingen verschillende lijsten gebruiken voor de risicoclassificering van biologische agentia.</text:p>
      <text:p text:style-name="ifm_p_ifm">De IGZ beveelt aan om tot één lijst met agentia en hun risicoclassificatie te komen, opdat eenduidig helder is welke risico’s er beheerst moeten worden. Op dit moment worden er stappen gezet om tot een biosecurity-regime te komen. Ik zal dit punt dan ook inbrengen in dit trajec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38<text:tab/><text:page-number text:select-page="current"/></text:p>
      </style:footer>
    </style:master-page>
    <style:master-page xmlns:sdu-fn="http://schema.sdu.nl/2011/07/functions" style:name="Landscape" style:page-layout-name="landscape-margin-text">
      <style:footer>
        <text:p text:style-name="footer">Tweede Kamer, vergaderjaar 2012-2013, 31 01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Ziekenhuiszorg; Brief regering; Aanbieding Rapport IGZ Biorisk-beleid bij Ziekenhuizen en MML's</dc:title>
    <meta:user-defined meta:name="OVERHEIDop.ParlID/DC.identifier">kst-31016-38</meta:user-defined>
    <meta:user-defined meta:name="OVERHEIDop.ondernummer">38</meta:user-defined>
    <meta:user-defined meta:name="DCTERMS.W3CDTF/DCTERMS.available">2013-03-08</meta:user-defined>
    <meta:user-defined meta:name="OVERHEIDop.KamerstukTypen/DC.type">Brief</meta:user-defined>
    <meta:user-defined meta:name="OVERHEIDop.dossiernummer">31016</meta:user-defined>
    <meta:user-defined meta:name="OVERHEIDop.documenttitel">Aanbieding Rapport IGZ Biorisk-beleid bij Ziekenhuizen en MML'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bieding Rapport IGZ Biorisk-beleid bij Ziekenhuizen en MML's</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