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6<text:tab/>Ziekenhuiszorg</text:h>
      <text:h text:style-name="ifm_p_font.bold_size.9.06pt_mt.18.8mm_indent.-58.5mm_ifm" text:outline-level="1">Nr. 368
      <text:tab/>MOTIE VAN DE LEDEN DIEDERIK VAN DIJK EN BIKKER</text:h>
      <text:p text:style-name="ifm_p_ifm">Voorgesteld 15 februari 2024</text:p>
      <text:p text:style-name="ifm_p_mt.3.76mm_ifm">De Kamer,</text:p>
      <text:p text:style-name="ifm_p_mt.3.76mm_ifm">gehoord de beraadslaging,</text:p>
      <text:p text:style-name="ifm_p_mt.3.76mm_ifm">constaterende dat de langetermijneffecten van puberteitsremmers bij tieners niet bekend zijn;</text:p>
      <text:p text:style-name="ifm_p_mt.3.76mm_ifm">constaterende dat de onduidelijkheid over de veiligheid en over het effect van deze behandeling in andere landen reden is om te pleiten voor grote terughoudendheid;</text:p>
      <text:p text:style-name="ifm_p_mt.3.76mm_ifm">verzoekt de regering om bij de betrokken partijen erop aan te dringen dat bij de doorontwikkeling van het kwaliteitskader Transgenderzorg Somatisch nadrukkelijk rekenschap wordt gegeven van de terughoudende benadering ten aanzien van puberteitsremmers in landen zoals het Verenigd Koninkrijk, Finland en Zweden, en de Kamer hierover te informeren,</text:p>
      <text:p text:style-name="ifm_p_mt.3.76mm_ifm">en gaat over tot de orde van de dag.</text:p>
      <text:p text:style-name="ifm_p_mt.3.76mm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6, nr. 368<text:tab/><text:page-number text:select-page="current"/></text:p>
      </style:footer>
    </style:master-page>
    <style:master-page xmlns:sdu-fn="http://schema.sdu.nl/2011/07/functions" style:name="Landscape" style:page-layout-name="landscape-margin-text">
      <style:footer>
        <text:p text:style-name="footer">Tweede Kamer, vergaderjaar 2023-2024, 31 01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Motie; Motie van de leden Diederik van Dijk en Bikker over bij de doorontwikkeling van het kwaliteitskader nadrukkelijk rekenschap geven van de terughoudende benadering in het buitenland ten aanzien van puberteitsremmers</dc:title>
    <meta:user-defined meta:name="OVERHEIDop.ParlID/DC.identifier">kst-31016-368</meta:user-defined>
    <meta:user-defined meta:name="OVERHEIDop.ondernummer">368</meta:user-defined>
    <meta:user-defined meta:name="DCTERMS.W3CDTF/DCTERMS.available">2024-02-16</meta:user-defined>
    <meta:user-defined meta:name="OVERHEIDop.KamerstukTypen/DC.type">Motie</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Motie van de leden Diederik van Dijk en Bikker over bij de doorontwikkeling van het kwaliteitskader nadrukkelijk rekenschap geven van de terughoudende benadering in het buitenland ten aanzien van puberteitsremmers</meta:user-defined>
    <meta:user-defined meta:name="OVERHEIDop.indiener">M.H. Bikker</meta:user-defined>
    <meta:user-defined meta:name="OVERHEIDop.indiener">D.J.H. (Diederik) van Dijk</meta:user-defined>
    <meta:user-defined meta:name="OVERHEIDop.dossiertitel">Ziekenhu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Ziekenhuiszorg; Motie; Motie van de leden Diederik van Dijk en Bikker over bij de doorontwikkeling van het kwaliteitskader nadrukkelijk rekenschap geven van de terughoudende benadering in het buitenland ten aanzien van puberteitsrem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