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62
      <text:tab/>MOTIE VAN HET LID VAN DEN BERG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het grootste deel van de artsen die cosmetische ingrepen doen geen cosmetische opleiding heeft;</text:p>
      <text:p text:style-name="ifm_p_mt.3.76mm_ifm">overwegende dat dit tot veel complicaties leidt, zoals het overvolle complicatie-spreekuur van Erasmus laat zien, en dat vele herstelingrepen wel verzekerde zorg zijn en de samenleving geld kosten;</text:p>
      <text:p text:style-name="ifm_p_mt.3.76mm_ifm">overwegende dat de inspectie nu niet adequaat kan handhaven, omdat er geen kader bekwaamheidseisen cosmetisch arts is;</text:p>
      <text:p text:style-name="ifm_p_mt.3.76mm_ifm">verzoekt de regering in een gesprek met NVCG en NVPC op te roepen om tot zo'n kader te kom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het lid Van den Berg over in een gesprek met NVCG en NVPC oproepen tot een kader Bekwaamheidseisen cosmetisch arts</dc:title>
    <meta:user-defined meta:name="OVERHEIDop.ParlID/DC.identifier">kst-31016-362</meta:user-defined>
    <meta:user-defined meta:name="OVERHEIDop.ondernummer">362</meta:user-defined>
    <meta:user-defined meta:name="DCTERMS.W3CDTF/DCTERMS.available">2023-10-27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in een gesprek met NVCG en NVPC oproepen tot een kader Bekwaamheidseisen cosmetisch arts</meta:user-defined>
    <meta:user-defined meta:name="OVERHEIDop.indiener">J.A.M.J. van den Berg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Ziekenhuiszorg; Motie; Motie van het lid Van den Berg over in een gesprek met NVCG en NVPC oproepen tot een kader Bekwaamheidseisen cosmetisch ar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