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3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16<text:tab/>Ziekenhuiszorg</text:h>
      <text:h text:style-name="ifm_p_font.bold_size.9.06pt_mt.18.8mm_indent.-58.5mm_ifm" text:outline-level="1">Nr. 360
      <text:tab/>MOTIE VAN HET LID BUSHOFF</text:h>
      <text:p text:style-name="ifm_p_ifm">Voorgesteld 26 oktober 2023</text:p>
      <text:p text:style-name="ifm_p_mt.3.76mm_ifm">De Kamer,</text:p>
      <text:p text:style-name="ifm_p_mt.3.76mm_ifm">gehoord de beraadslaging,</text:p>
      <text:p text:style-name="ifm_p_mt.3.76mm_ifm">constaterende dat bereikbaarheid onderdeel is van de zorgplicht van verzekeraars, doordat de verzekeraar zorg op een redelijke afstand van de woonplaats van de verzekerde moet aanbieden;</text:p>
      <text:p text:style-name="ifm_p_mt.3.76mm_ifm">van mening dat «op een redelijke afstand» veel ruimte laat voor interpretatie en strakker gedefinieerd zou moeten worden;</text:p>
      <text:p text:style-name="ifm_p_mt.3.76mm_ifm">van mening dat reistijd met het ov expliciet mee moet worden genomen in het oordeel over «een redelijk afstand»;</text:p>
      <text:p text:style-name="ifm_p_mt.3.76mm_ifm">verzoekt de regering om samen met de NZa de beleidsregels rond de zorgplicht zo aan te passen dat «op een redelijke afstand» strakker wordt gedefinieerd en reistijd met ov hier onderdeel van wordt,</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16, nr. 360<text:tab/><text:page-number text:select-page="current"/></text:p>
      </style:footer>
    </style:master-page>
    <style:master-page xmlns:sdu-fn="http://schema.sdu.nl/2011/07/functions" style:name="Landscape" style:page-layout-name="landscape-margin-text">
      <style:footer>
        <text:p text:style-name="footer">Tweede Kamer, vergaderjaar 2023-2024, 31 016,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iekenhuiszorg; Motie; Motie van het lid Bushoff over de beleidsregels rond de zorgplicht zo aanpassen dat op een redelijke afstand strakker wordt gedefinieerd en reistijd met OV hier onderdeel van wordt</dc:title>
    <meta:user-defined meta:name="OVERHEIDop.ParlID/DC.identifier">kst-31016-360</meta:user-defined>
    <meta:user-defined meta:name="OVERHEIDop.ondernummer">360</meta:user-defined>
    <meta:user-defined meta:name="DCTERMS.W3CDTF/DCTERMS.available">2023-10-27</meta:user-defined>
    <meta:user-defined meta:name="OVERHEIDop.KamerstukTypen/DC.type">Motie</meta:user-defined>
    <meta:user-defined meta:name="OVERHEIDop.dossiernummer">31016</meta:user-defined>
    <meta:user-defined meta:name="OVERHEIDop.configuratie">https://repository.officiele-overheidspublicaties.nl/MasterConfiguraties/MC-OEP-Kamerstuk-Web/1.3/xml/MC-OEP-Kamerstuk-Web.xml</meta:user-defined>
    <meta:user-defined meta:name="OVERHEIDop.documenttitel">Motie van het lid Bushoff over de beleidsregels rond de zorgplicht zo aanpassen dat op een redelijke afstand strakker wordt gedefinieerd en reistijd met OV hier onderdeel van wordt</meta:user-defined>
    <meta:user-defined meta:name="OVERHEIDop.indiener">T.J. Bushoff</meta:user-defined>
    <meta:user-defined meta:name="OVERHEIDop.dossiertitel">Ziekenhui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Ziekenhuiszorg; Motie; Motie van het lid Bushoff over de beleidsregels rond de zorgplicht zo aanpassen dat op een redelijke afstand strakker wordt gedefinieerd en reistijd met OV hier onderdeel van word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