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58
      <text:tab/>MOTIE VAN DE LEDEN TIELEN EN POUW-VERWEIJ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tien jaar geleden al werd vastgesteld dat de medisch generalist in het ziekenhuis zou moeten komen vanwege enerzijds de toenemende co-morbiditeit en anderzijds toenemende (sub)specialisatie van medisch specialisten;</text:p>
      <text:p text:style-name="ifm_p_mt.3.76mm_ifm">overwegende dat deze generalisten bijdragen aan kwaliteit en doelmatigheid van de ziekenhuiszorg;</text:p>
      <text:p text:style-name="ifm_p_mt.3.76mm_ifm">overwegende dat het College Geneeskundige Specialisten deze zomer de houtskoolschets van het specialismenlandschap 2035 publiceerde met als titel Generalisme als basis voor opleiding en beroepsuitoefening;</text:p>
      <text:p text:style-name="ifm_p_mt.3.76mm_ifm">overwegende dat ook het Integraal Zorgakkoord (IZA) zich richt op transformatie van de medisch specialistische zorg;</text:p>
      <text:p text:style-name="ifm_p_mt.3.76mm_ifm">verzoekt de regering om samen met de medische beroepsgroep synergie aan te brengen in deze ontwikkelingen en de positionering van medisch generalisten in het medisch specialistische domein te versterken,</text:p>
      <text:p text:style-name="ifm_p_mt.3.76mm_ifm">en gaat over tot de orde van de dag.</text:p>
      <text:p text:style-name="ifm_p_mt.3.76mm_ifm">Tielen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de leden Tielen en Pouw-Verweij over synergie aanbrengen in ontwikkelingen en de positionering van medisch generalisten in het medisch specialistische domein versterken</dc:title>
    <meta:user-defined meta:name="OVERHEIDop.ParlID/DC.identifier">kst-31016-358</meta:user-defined>
    <meta:user-defined meta:name="OVERHEIDop.ondernummer">358</meta:user-defined>
    <meta:user-defined meta:name="DCTERMS.W3CDTF/DCTERMS.available">2023-10-27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ielen en Pouw-Verweij over synergie aanbrengen in ontwikkelingen en de positionering van medisch generalisten in het medisch specialistische domein versterken</meta:user-defined>
    <meta:user-defined meta:name="OVERHEIDop.indiener">N.J.F. Pouw-Verweij</meta:user-defined>
    <meta:user-defined meta:name="OVERHEIDop.indiener">J.Z.C.M. Tielen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Ziekenhuiszorg; Motie; Motie van de leden Tielen en Pouw-Verweij over synergie aanbrengen in ontwikkelingen en de positionering van medisch generalisten in het medisch specialistische domein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