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35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356
      <text:tab/>MOTIE VAN HET LID DIJK C.S.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van mening dat behoud van regionale ziekenhuizen belangrijk is voor het leveren van basiszorg en reguliere acute zorg;</text:p>
      <text:p text:style-name="ifm_p_mt.3.76mm_ifm">overwegende dat de huidige financiering van betaling per behandeling perverse prikkels heeft welke leidt tot financiële druk op regionale ziekenhuizen;</text:p>
      <text:p text:style-name="ifm_p_mt.3.76mm_ifm">verzoekt het demissionaire kabinet stappen te zetten om de spoedeisende zorg meer te financieren op basis van beschikbaarheid,</text:p>
      <text:p text:style-name="ifm_p_mt.3.76mm_ifm">en gaat over tot de orde van de dag.</text:p>
      <text:p text:style-name="ifm_p_mt.3.76mm_ifm">Dijk</text:p>
      <text:p text:style-name="ifm_p_ifm">Van den Berg</text:p>
      <text:p text:style-name="ifm_p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016, nr. 3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016, nr. 3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iekenhuiszorg; Motie; Motie van het lid Dijk c.s. over stappen zetten om de spoedeisende zorg meer te financieren op basis van beschikbaarheid</dc:title>
    <meta:user-defined meta:name="OVERHEIDop.ParlID/DC.identifier">kst-31016-356</meta:user-defined>
    <meta:user-defined meta:name="OVERHEIDop.ondernummer">356</meta:user-defined>
    <meta:user-defined meta:name="DCTERMS.W3CDTF/DCTERMS.available">2023-10-27</meta:user-defined>
    <meta:user-defined meta:name="OVERHEIDop.KamerstukTypen/DC.type">Motie</meta:user-defined>
    <meta:user-defined meta:name="OVERHEIDop.dossiernummer">3101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ijk c.s. over stappen zetten om de spoedeisende zorg meer te financieren op basis van beschikbaarheid</meta:user-defined>
    <meta:user-defined meta:name="OVERHEIDop.indiener">T.J. Bushoff</meta:user-defined>
    <meta:user-defined meta:name="OVERHEIDop.indiener">J.A.M.J. van den Berg</meta:user-defined>
    <meta:user-defined meta:name="OVERHEIDop.indiener">J.P. Dijk</meta:user-defined>
    <meta:user-defined meta:name="OVERHEIDop.dossiertitel">Ziekenhuiszor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Ziekenhuiszorg; Motie; Motie van het lid Dijk c.s. over stappen zetten om de spoedeisende zorg meer te financieren op basis van beschikbaar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