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55
      <text:tab/>MOTIE VAN DE LEDEN DIJK EN BUSHOF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er steeds vaker ziekenhuisafdelingen sluiten, waardoor de toegankelijkheid van de zorg achteruitgaat;</text:p>
      <text:p text:style-name="ifm_p_mt.3.76mm_ifm">spreekt uit dat er geen ziekenhuisafdelingen meer zouden moeten sluiten;</text:p>
      <text:p text:style-name="ifm_p_mt.3.76mm_ifm">verzoekt de regering om hiervoor stappen te zetten, dan wel via beschikbaarheidsbijdragen dan wel via populatiebekostiging,</text:p>
      <text:p text:style-name="ifm_p_mt.3.76mm_ifm">en gaat over tot de orde van de dag.</text:p>
      <text:p text:style-name="ifm_p_mt.3.76mm_ifm">Dij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de leden Dijk en Bushoff over uitspreken uit dat er geen ziekenhuisafdelingen meer zouden moeten sluiten</dc:title>
    <meta:user-defined meta:name="OVERHEIDop.ParlID/DC.identifier">kst-31016-355</meta:user-defined>
    <meta:user-defined meta:name="OVERHEIDop.ondernummer">355</meta:user-defined>
    <meta:user-defined meta:name="DCTERMS.W3CDTF/DCTERMS.available">2023-10-27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Bushoff over uitspreken uit dat er geen ziekenhuisafdelingen meer zouden moeten sluiten</meta:user-defined>
    <meta:user-defined meta:name="OVERHEIDop.indiener">T.J. Bushoff</meta:user-defined>
    <meta:user-defined meta:name="OVERHEIDop.indiener">J.P. Dijk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Ziekenhuiszorg; Motie; Motie van de leden Dijk en Bushoff over uitspreken uit dat er geen ziekenhuisafdelingen meer zouden moeten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