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6<text:tab/>Ziekenhuiszorg</text:h>
      <text:h text:style-name="ifm_p_font.bold_size.9.06pt_mt.18.8mm_indent.-58.5mm_ifm" text:outline-level="1">Nr. 354
      <text:tab/>BRIEF VAN DE STAATSSECRETARIS VAN VOLKSGEZONDHEID, WELZIJN EN SPORT</text:h>
      <text:p text:style-name="ifm_p_mt.3.76mm_ifm">Aan de Voorzitter van de Tweede Kamer der Staten-Generaal</text:p>
      <text:p text:style-name="ifm_p_mt.3.76mm_ifm">Den Haag, 19 juni 2023</text:p>
      <text:p text:style-name="ifm_p_mt.3.76mm_ifm">De vaste commissie voor Volksgezondheid, Welzijn en Sport heeft verzocht om een reactie op het bericht dat in het ziekenhuis in Bonaire code oranje is afgegeven.</text:p>
      <text:p text:style-name="ifm_p_mt.3.76mm_ifm">Ik heb kennisgenomen dat het ziekenhuis van Bonaire (Fundashon Mariadal) tegen de grenzen aanloopt en dat er sprake is van code oranje. Onder andere personeelstekort door een hoog ziekteverzuim zijn redenen voor deze zorgen. Het ziekenhuis heeft de Inspectie Gezondheidszorg en Jeugd hierover op de hoogte gebracht en het Ziekenhuis Rampen &amp; Crisis Opvangplan (ZiRoP) in werking gesteld.</text:p>
      <text:p text:style-name="ifm_p_mt.3.76mm_ifm">Begin juni bracht ik een bezoek aan Bonaire en Curaçao, waar ik op 7 juni jl. tijdens de persconferentie op Bonaire ook heb stilgestaan bij de financiële situatie van het ziekenhuis. Tijdens het bestuurlijk overleg met FM is afgesproken dat er onafhankelijk onderzoeken worden verricht naar de financiële situatie en de organisatie van de zorg van Fundashon Mariadal. De resultaten van beide onderzoeken verwachten we tijdens de zomer en op basis hiervan maken we nadere afspraken met elkaar. Op verzoek van het ziekenhuis heeft VWS de voorschotfinanciering naar voren gehaald, zodat de organisatie over voldoende lopende middelen beschikt om de zorg niet te hoeven afschalen. Dit heb ik ook gecommuniceerd tijdens de persconferentie.</text:p>
      <text:p text:style-name="ifm_p_mt.3.76mm_ifm">Op dit moment krijg ik binnen VWS geen signalen dat er meer electieve zorg wordt uitgeplaatst naar elders dan normaal. Dit in combinatie met gesprekken met FM, waarin wordt bevestigd dat er geen sprake is van afschalen van zorg, maakt dat de gevolgen voor patiënten minimaal zijn.</text:p>
      <text:p text:style-name="ifm_p_mt.3.76mm_ifm">Het ministerie en Fundashon Mariadal blijven in nauw overleg om de situatie in de gaten te houden. Indien de situatie verandert informeer ik u nade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6, nr. 354<text:tab/><text:page-number text:select-page="current"/></text:p>
      </style:footer>
    </style:master-page>
    <style:master-page xmlns:sdu-fn="http://schema.sdu.nl/2011/07/functions" style:name="Landscape" style:page-layout-name="landscape-margin-text">
      <style:footer>
        <text:p text:style-name="footer">Tweede Kamer, vergaderjaar 2022-2023, 31 016,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Reactie op verzoek commissie over het bericht dat in het ziekenhuis in Bonaire code oranje is afgegeven</dc:title>
    <meta:user-defined meta:name="OVERHEIDop.ParlID/DC.identifier">kst-31016-354</meta:user-defined>
    <meta:user-defined meta:name="OVERHEIDop.ondernummer">354</meta:user-defined>
    <meta:user-defined meta:name="DCTERMS.W3CDTF/DCTERMS.available">2023-06-27</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Reactie op verzoek commissie over het bericht dat in het ziekenhuis in Bonaire code oranje is afgegeven</meta:user-defined>
    <meta:user-defined meta:name="OVERHEIDop.indiener">M. van Ooijen</meta:user-defined>
    <meta:user-defined meta:name="OVERHEIDop.dossiertitel">Ziekenhui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Ziekenhuiszorg; Brief regering; Reactie op verzoek commissie over het bericht dat in het ziekenhuis in Bonaire code oranje is af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