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35
      <text:tab/>BRIEF VAN DE MINISTER VAN VOLKSGEZONDHEID, WELZIJN EN SPORT</text:h>
      <text:p text:style-name="ifm_p_mt.3.76mm_ifm">Aan de Voorzitter van de Tweede Kamer der Staten-Generaal</text:p>
      <text:p text:style-name="ifm_p_mt.3.76mm_ifm">Den Haag, 4 december 2012</text:p>
      <text:p text:style-name="ifm_p_mt.3.76mm_ifm">De vaste commissie voor Volksgezondheid, Welzijn en Sport heeft mij op</text:p>
      <text:p text:style-name="ifm_p_ifm">22 november jl. verzocht om spoedige toezending van een stand-van-zakenbrief met betrekking tot de situatie in het Ruwaard van Putten Ziekenhuis te Spijkenisse. Ook heb ik vier sets schriftelijke vragen ontvangen van de leden Klever (2012Z19480), Bouwmeester (2012Z20046) en Leijten en Van Gerven (2012Z20052 en 2012Z20488) over de situatie in het Ruwaard van Putten Ziekenhuis.</text:p>
      <text:p text:style-name="ifm_p_ifm">De Inspectie voor de Gezondheidszorg (IGZ) heeft op 15 november jl. het Ruwaard van Putten Ziekenhuis voor zes maanden onder verscherpt toezicht gesteld. Op 22 november 2012 heeft de IGZ de Raad van Bestuur van het Ruwaard van Putten Ziekenhuis bevolen per direct alle leden van de maatschap cardiologie te laten stoppen met het verlenen van cardiologische zorg in het ziekenhuis. Ik heb op 29 november jongstleden besloten dat dit bevel voorlopig van kracht blijft.</text:p>
      <text:p text:style-name="ifm_p_ifm">De situatie bij het ziekenhuis vereist van de IGZ intensief toezicht op de ingrijpende maatregelen die het ziekenhuis moet nemen waaronder het doen van nader (dossier)onderzoek en het zorg dragen voor de veiligheid en het welzijn van alle direct betrokken patiënten. De IGZ zal niet schromen om zo nodig passende maatregelen te nemen.</text:p>
      <text:p text:style-name="ifm_p_mt.3.76mm_ifm">De mij beschikbare  informatie heb ik u tijdens de beantwoording van de mondelinge vragen van het lid Van Gerven (SP) op dinsdag 27 november jl. gegeven (Handelingen II 2012/13, nr. 27, behandeling mondelinge vragen van het lid Van Gerven). Zoals ik toen ook heb aangegeven, vind ik het belangrijk dat de IGZ nu prioriteit geeft aan haar kerntaken ten aanzien van het toezicht. Ik geef er de voorkeur aan om de werkzaamheden van de IGZ met betrekking tot het Ruwaard van Putten Ziekenhuis nu niet te belasten met een tussentijdse rapportage die bij verzending al weer achterhaald is. Zodra de meest intensieve toezichtactiviteiten van de IGZ zijn afgerond, zal ik, conform uw verzoek, u nader informeren over onder andere het optreden van het onafhankelijke toezicht, het OM, de IGZ, zorgverzekeraars en de klachtencommissie van het ziekenhuis. Mochten er grote veranderingen plaatshebben, dan zal ik u uiteraard hiervan op de hoogte stellen. De betreffende schriftelijke vragen zal ik, zo mogelijk, proberen te beantwoorden binnen de daarvoor gestelde termij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35<text:tab/><text:page-number text:select-page="current"/></text:p>
      </style:footer>
    </style:master-page>
    <style:master-page xmlns:sdu-fn="http://schema.sdu.nl/2011/07/functions" style:name="Landscape" style:page-layout-name="landscape-margin-text">
      <style:footer>
        <text:p text:style-name="footer">Tweede Kamer, vergaderjaar 2012-2013, 31 01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iekenhuiszorg; Brief regering; Stand-van-zakenbrief met betrekking tot de situatie in het Ruwaard van Putten Ziekenhuis te Spijkenisse</dc:title>
    <meta:user-defined meta:name="OVERHEIDop.ParlID/DC.identifier">kst-31016-35</meta:user-defined>
    <meta:user-defined meta:name="OVERHEIDop.ondernummer">35</meta:user-defined>
    <meta:user-defined meta:name="DCTERMS.W3CDTF/DCTERMS.available">2012-12-11</meta:user-defined>
    <meta:user-defined meta:name="OVERHEIDop.KamerstukTypen/DC.type">Brief</meta:user-defined>
    <meta:user-defined meta:name="OVERHEIDop.dossiernummer">31016</meta:user-defined>
    <meta:user-defined meta:name="OVERHEIDop.documenttitel">Stand-van-zakenbrief met betrekking tot de situatie in het Ruwaard van Putten Ziekenhuis te Spijkeniss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van-zakenbrief met betrekking tot de situatie in het Ruwaard van Putten Ziekenhuis te Spijkenisse</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