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16-34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1 016<text:tab/>Ziekenhuiszorg</text:h>
      <text:h text:style-name="ifm_p_font.bold_size.9.06pt_mt.18.8mm_indent.-58.5mm_ifm" text:outline-level="1">Nr. 342
      <text:tab/>MOTIE VAN HET LID VAN GERVEN </text:h>
      <text:p text:style-name="ifm_p_ifm">Voorgesteld 25 februari 2021</text:p>
      <text:p text:style-name="ifm_p_mt.3.76mm_ifm">De Kamer,</text:p>
      <text:p text:style-name="ifm_p_mt.3.76mm_ifm">gehoord de beraadslaging,</text:p>
      <text:p text:style-name="ifm_p_mt.3.76mm_ifm">constaterende dat de wachttijden voor transgenderzorg, met meer dan twaalf maanden, veel te lang zijn met alle gevolgen van dien voor de mensen die deze zorg nodig hebben;</text:p>
      <text:p text:style-name="ifm_p_mt.3.76mm_ifm">constaterende dat in oktober 2018 een Kwartiermaker Transgenderzorg is aangewezen met als doel een versnelling aan te brengen in het realiseren van oplossingen;</text:p>
      <text:p text:style-name="ifm_p_mt.3.76mm_ifm">constaterende dat de Kwartiermaker Transgenderzorg zich vooral richt op het bij elkaar brengen van vraag en aanbod, een handreiking voor gemeenten en de inkoop bij zorgverzekeraars;</text:p>
      <text:p text:style-name="ifm_p_mt.3.76mm_ifm">constaterende dat deze acties tot op heden niet hebben geleid tot kortere wachttijden en dat wachttijden zelfs lijken op te lopen als gevolg van coronamaatregelen;</text:p>
      <text:p text:style-name="ifm_p_mt.3.76mm_ifm">van mening dat we leed nu en in de toekomst moeten voorkomen;</text:p>
      <text:p text:style-name="ifm_p_mt.3.76mm_ifm">verzoekt de regering, per direct een actieteam in te schakelen om binnen een halfjaar met concrete voorstellen te komen hoe de wachtlijsten op te lossen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1 016, nr. 3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1 016, nr. 3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Ziekenhuiszorg; Motie; Motie van het lid Van Gerven over per direct een actieteam inschakelen voor het probleem van de wachttijden in de transgenderzorg</dc:title>
    <meta:user-defined meta:name="OVERHEIDop.ParlID/DC.identifier">kst-31016-342</meta:user-defined>
    <meta:user-defined meta:name="OVERHEIDop.ondernummer">342</meta:user-defined>
    <meta:user-defined meta:name="DCTERMS.W3CDTF/DCTERMS.available">2021-02-26</meta:user-defined>
    <meta:user-defined meta:name="OVERHEIDop.KamerstukTypen/DC.type">Motie</meta:user-defined>
    <meta:user-defined meta:name="OVERHEIDop.dossiernummer">31016</meta:user-defined>
    <meta:user-defined meta:name="OVERHEIDop.documenttitel">Motie van het lid Van Gerven over per direct een actieteam inschakelen voor het probleem van de wachttijden in de transgenderzorg</meta:user-defined>
    <meta:user-defined meta:name="OVERHEIDop.indiener">H.P.J. van Gerven</meta:user-defined>
    <meta:user-defined meta:name="OVERHEIDop.dossiertitel">Ziekenhuiszor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2-25</meta:user-defined>
    <meta:user-defined meta:name="DC.title">Ziekenhuiszorg; Motie; Motie van het lid Van Gerven over per direct een actieteam inschakelen voor het probleem van de wachttijden in de transgenderzor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