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9.06pt_mt.18.8mm_indent.-58.5mm_ifm" text:outline-level="1">Nr. 333
      <text:tab/>GEWIJZIGDE MOTIE VAN DE LEDEN BERGKAMP EN VAN DEN BERG TER VERVANGING VAN DIE GEDRUKT ONDER NR. 316</text:h>
      <text:p text:style-name="ifm_p_ifm">Voorgesteld 20 januari 2021</text:p>
      <text:p text:style-name="ifm_p_mt.3.76mm_ifm">De Kamer,</text:p>
      <text:p text:style-name="ifm_p_mt.3.76mm_ifm">gehoord de beraadslaging,</text:p>
      <text:p text:style-name="ifm_p_mt.3.76mm_ifm">overwegende dat het van groot belang is dat we voorkomen dat ziekenhuizen in de toekomst nog ongecontroleerd failliet kunnen gaan, omdat dit onverantwoorde risico's voor de patiëntveiligheid met zich meebrengt;</text:p>
      <text:p text:style-name="ifm_p_mt.3.76mm_ifm">overwegende dat bij het faillissement van het Slotervaartziekenhuis de informatievoorziening van de bestuurders aan de toezichthouders duidelijk te laat en te beperkt was;</text:p>
      <text:p text:style-name="ifm_p_mt.3.76mm_ifm">overwegende dat de Minister werkt aan verbetering van het Early Warning System (EWS), dat de informatievoorziening van de toezichthouders regelt;</text:p>
      <text:p text:style-name="ifm_p_mt.3.76mm_ifm">constaterende dat daarin echter harde eisen over de informatieplicht van ziekenhuisbestuurders aan toezichthouders en ministerie ontbreken;</text:p>
      <text:p text:style-name="ifm_p_mt.3.76mm_ifm">verzoekt de regering, bij het onderzoek naar de mogelijkheid van een wettelijke meldplicht voor zorgaanbieders, te betrekken welke stukken ziekenhuisbestuurders in welke situaties verplicht moeten aanleveren, en de Kamer daar kort na het zomerreces over te informeren.</text:p>
      <text:p text:style-name="ifm_p_mt.3.76mm_ifm">en gaat over tot de orde van de dag.</text:p>
      <text:p text:style-name="ifm_p_mt.3.76mm_ifm">Bergkamp</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333<text:tab/><text:page-number text:select-page="current"/></text:p>
      </style:footer>
    </style:master-page>
    <style:master-page xmlns:sdu-fn="http://schema.sdu.nl/2011/07/functions" style:name="Landscape" style:page-layout-name="landscape-margin-text">
      <style:footer>
        <text:p text:style-name="footer">Tweede Kamer, vergaderjaar 2020-2021, 31 016,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de leden Bergkamp en Van den Berg over welke stukken ziekenhuisbestuurders in welke situaties verplicht moeten aanleveren (t.v.v. 31016-316)</dc:title>
    <meta:user-defined meta:name="OVERHEIDop.ParlID/DC.identifier">kst-31016-333</meta:user-defined>
    <meta:user-defined meta:name="OVERHEIDop.ondernummer">333</meta:user-defined>
    <meta:user-defined meta:name="DCTERMS.W3CDTF/DCTERMS.available">2021-01-21</meta:user-defined>
    <meta:user-defined meta:name="OVERHEIDop.KamerstukTypen/DC.type">Motie</meta:user-defined>
    <meta:user-defined meta:name="OVERHEIDop.dossiernummer">31016</meta:user-defined>
    <meta:user-defined meta:name="OVERHEIDop.documenttitel">Gewijzigde motie van de leden Bergkamp en Van den Berg over welke stukken ziekenhuisbestuurders in welke situaties verplicht moeten aanleveren (t.v.v. 31016-316)</meta:user-defined>
    <meta:user-defined meta:name="OVERHEIDop.Parlementair/DC.type">Kamerstuk</meta:user-defined>
    <meta:user-defined meta:name="OVERHEIDop.indiener">J.A.M.J. van den Berg</meta:user-defined>
    <meta:user-defined meta:name="OVERHEIDop.indiener">V.A. Bergkamp</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gewijzigd/nader); Gewijzigde motie van de leden Bergkamp en Van den Berg over welke stukken ziekenhuisbestuurders in welke situaties verplicht moeten aanleveren (t.v.v. 31016-316)</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