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33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330
      <text:tab/>GEWIJZIGDE MOTIE VAN DE LEDEN VAN GERVEN EN HIJINK TER VERVANGING VAN DIE GEDRUKT ONDER NR. 309</text:h>
      <text:p text:style-name="ifm_p_ifm">Voorgesteld 20 januari 2021</text:p>
      <text:p text:style-name="ifm_p_mt.3.76mm_ifm">De Kamer,</text:p>
      <text:p text:style-name="ifm_p_mt.3.76mm_ifm">gehoord de beraadslaging,</text:p>
      <text:p text:style-name="ifm_p_mt.3.76mm_ifm">overwegende dat ziekenhuizen vanwege de coronapandemie hun IC-capaciteit en aantal klinische bedden hebben uitgebreid op verzoek van het kabinet en met de belofte dat zij voor deze extra kosten zullen worden gecompenseerd;</text:p>
      <text:p text:style-name="ifm_p_mt.3.76mm_ifm">constaterende dat een aantal ziekenhuizen een rechtszaak zijn begonnen omdat zij stellen onvoldoende te worden gecompenseerd voor de extra ziekenhuisactiviteiten en dit leidt tot miljoenverliezen;</text:p>
      <text:p text:style-name="ifm_p_mt.3.76mm_ifm">spreekt uit dat de Minister haar belofte gestand moet doen en de ziekenhuizen volledig dienen te worden gecompenseerd voor de afgesproken uitbreiding van de IC-capaciteit en het aantal klinische bedden,</text:p>
      <text:p text:style-name="ifm_p_mt.3.76mm_ifm">en gaat over tot de orde van de dag.</text:p>
      <text:p text:style-name="ifm_p_mt.3.76mm_ifm">Van Gerven</text:p>
      <text:p text:style-name="ifm_p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16, nr. 3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16, nr. 3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 (gewijzigd/nader); Gewijzigde motie van de leden Van Gerven en Hijink over ziekenhuizen volledig compenseren voor de uitbreiding van de ic-capaciteit (t.v.v. 31016-309)</dc:title>
    <meta:user-defined meta:name="OVERHEIDop.ParlID/DC.identifier">kst-31016-330</meta:user-defined>
    <meta:user-defined meta:name="OVERHEIDop.ondernummer">330</meta:user-defined>
    <meta:user-defined meta:name="DCTERMS.W3CDTF/DCTERMS.available">2021-01-21</meta:user-defined>
    <meta:user-defined meta:name="OVERHEIDop.KamerstukTypen/DC.type">Motie</meta:user-defined>
    <meta:user-defined meta:name="OVERHEIDop.dossiernummer">31016</meta:user-defined>
    <meta:user-defined meta:name="OVERHEIDop.documenttitel">Gewijzigde motie van de leden Van Gerven en Hijink over ziekenhuizen volledig compenseren voor de uitbreiding van de ic-capaciteit (t.v.v. 31016-309)</meta:user-defined>
    <meta:user-defined meta:name="OVERHEIDop.Parlementair/DC.type">Kamerstuk</meta:user-defined>
    <meta:user-defined meta:name="OVERHEIDop.indiener">H.P.M. Hijink</meta:user-defined>
    <meta:user-defined meta:name="OVERHEIDop.indiener">H.P.J. van Gerven</meta:user-defined>
    <meta:user-defined meta:name="OVERHEIDop.vergaderjaar">2020-2021</meta:user-defined>
    <meta:user-defined meta:name="OVERHEIDop.dossiertitel">Ziekenhui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 (gewijzigd/nader); Gewijzigde motie van de leden Van Gerven en Hijink over ziekenhuizen volledig compenseren voor de uitbreiding van de ic-capaciteit (t.v.v. 31016-30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