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29
      <text:tab/>GEWIJZIGDE MOTIE VAN DE LEDEN VAN GERVEN EN HIJINK TER VERVANGING VAN DIE GEDRUKT ONDER NR. 308</text:h>
      <text:p text:style-name="ifm_p_ifm">Voorgesteld 20 januari 2021</text:p>
      <text:p text:style-name="ifm_p_mt.3.76mm_ifm">De Kamer,</text:p>
      <text:p text:style-name="ifm_p_mt.3.76mm_ifm">gehoord de beraadslaging,</text:p>
      <text:p text:style-name="ifm_p_mt.3.76mm_ifm">overwegende dat de toekomstvisie over acute zorg van het Ministerie van VWS voor veel beroering zorgt in het St. Jans Gasthuis in Weert en binnen de regio met 100.000 inwoners die van hun ziekenhuis gebruikmaken;</text:p>
      <text:p text:style-name="ifm_p_mt.3.76mm_ifm">constaterende dat inmiddels ruim 13.000 handtekeningen zijn opgehaald voor het behoud van de spoedzorg en de basisziekenhuiszorg in de regio Weert;</text:p>
      <text:p text:style-name="ifm_p_mt.3.76mm_ifm">constaterende dat de huisartsenpost Weert is geïntegreerd in de spoedeisende eerstehulpdienst van het St. Jans Gasthuis;</text:p>
      <text:p text:style-name="ifm_p_mt.3.76mm_ifm">spreekt uit dat de spoedzorg-de spoedeisende eerste hulp en de acute geboortezorg- 24/7 voor het St. Jans Gasthuis dient te worden gewaarborgd;</text:p>
      <text:p text:style-name="ifm_p_mt.3.76mm_ifm">verzoekt de Minister, dit met de zorgverzekeraars af te sprek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29<text:tab/><text:page-number text:select-page="current"/></text:p>
      </style:footer>
    </style:master-page>
    <style:master-page xmlns:sdu-fn="http://schema.sdu.nl/2011/07/functions" style:name="Landscape" style:page-layout-name="landscape-margin-text">
      <style:footer>
        <text:p text:style-name="footer">Tweede Kamer, vergaderjaar 2020-2021, 31 016,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Van Gerven en Hijink over de spoedzorg in het St. Jans Gasthuis Weert waarborgen (t.v.v. 31016-308)</dc:title>
    <meta:user-defined meta:name="OVERHEIDop.ParlID/DC.identifier">kst-31016-329</meta:user-defined>
    <meta:user-defined meta:name="OVERHEIDop.ondernummer">329</meta:user-defined>
    <meta:user-defined meta:name="DCTERMS.W3CDTF/DCTERMS.available">2021-01-21</meta:user-defined>
    <meta:user-defined meta:name="OVERHEIDop.KamerstukTypen/DC.type">Motie</meta:user-defined>
    <meta:user-defined meta:name="OVERHEIDop.dossiernummer">31016</meta:user-defined>
    <meta:user-defined meta:name="OVERHEIDop.documenttitel">Gewijzigde motie van de leden Van Gerven en Hijink over de spoedzorg in het St. Jans Gasthuis Weert waarborgen (t.v.v. 31016-308)</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gewijzigd/nader); Gewijzigde motie van de leden Van Gerven en Hijink over de spoedzorg in het St. Jans Gasthuis Weert waarborgen (t.v.v. 31016-308)</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