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26
      <text:tab/>MOTIE VAN HET LID AGEMA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verzoekt de regering, te bewerkstelligen dat streekziekenhuizen en gespecialiseerde ziekenhuizen niet langer elkaars concurrenten zij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bewerkstelligen dat streekziekenhuizen en gespecialiseerde ziekenhuizen niet langer elkaars concurrenten zijn</dc:title>
    <meta:user-defined meta:name="OVERHEIDop.ParlID/DC.identifier">kst-31016-326</meta:user-defined>
    <meta:user-defined meta:name="OVERHEIDop.ondernummer">326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Agema over bewerkstelligen dat streekziekenhuizen en gespecialiseerde ziekenhuizen niet langer elkaars concurrenten zij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bewerkstelligen dat streekziekenhuizen en gespecialiseerde ziekenhuizen niet langer elkaars concurrent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