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2
      <text:tab/>BRIEF VAN DE MINISTER VAN VOLKSGEZONDHEID, WELZIJN EN SPORT</text:h>
      <text:p text:style-name="ifm_p_mt.3.76mm_ifm">Aan de Voorzitter van de Tweede Kamer der Staten-Generaal</text:p>
      <text:p text:style-name="ifm_p_mt.3.76mm_ifm">Den Haag, 21 juni 2012</text:p>
      <text:p text:style-name="ifm_p_mt.3.76mm_ifm">Zoals toegezegd tijdens het plenair debat over het Maasstad ziekenhuis van 31 mei 2012 (Handelingen II 2011/12, nr. 90, behandeling debat over de misstanden in het Maasstad Ziekenhuis) stuur ik u hierbij het advies van het deskundigenberaad vancomycine-resistente enterokokken (VRE)<text:note text:id="ID-174252-d35e67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016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016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Ziekenhuiszorg; Brief regering; Advies van het deskundigenberaad vancomycine-resistente enterokokken (VRE)</dc:title>
    <meta:user-defined meta:name="OVERHEIDop.ParlID/DC.identifier">kst-31016-32</meta:user-defined>
    <meta:user-defined meta:name="OVERHEIDop.ondernummer">32</meta:user-defined>
    <meta:user-defined meta:name="DCTERMS.W3CDTF/DCTERMS.available">2012-06-26</meta:user-defined>
    <meta:user-defined meta:name="OVERHEIDop.KamerstukTypen/DC.type">Brief</meta:user-defined>
    <meta:user-defined meta:name="OVERHEIDop.dossiernummer">31016</meta:user-defined>
    <meta:user-defined meta:name="OVERHEIDop.documenttitel">Advies van het deskundigenberaad vancomycine-resistente enterokokken (VRE)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Brief regering; Advies van het deskundigenberaad vancomycine-resistente enterokokken (VR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