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18
      <text:tab/>MOTIE VAN HET LID RENKEMA</text:h>
      <text:p text:style-name="ifm_p_ifm">Voorgesteld tijdens het Notaoverleg van 14 januari 2021</text:p>
      <text:p text:style-name="ifm_p_mt.3.76mm_ifm">De Kamer,</text:p>
      <text:p text:style-name="ifm_p_mt.3.76mm_ifm">gehoord de beraadslaging,</text:p>
      <text:p text:style-name="ifm_p_mt.3.76mm_ifm">constaterende dat mensen met schulden bij een zorgverzekeraar hun toegang tot de aanvullende verzekering verliezen en vaak pas weer toegang krijgen als alle schulden zijn afbetaald;</text:p>
      <text:p text:style-name="ifm_p_mt.3.76mm_ifm">van mening dat ook mensen die in de schulden zitten, toegang tot bijvoorbeeld de fysiotherapeut en de tandarts moeten hebben;</text:p>
      <text:p text:style-name="ifm_p_mt.3.76mm_ifm">verzoekt de regering, te onderzoeken hoe wet- en regelgeving aangepast kan worden zodat mensen in de schuldhulpverlening niet direct hun aanvullende verzekering verliezen,</text:p>
      <text:p text:style-name="ifm_p_mt.3.76mm_ifm">en gaat over tot de orde van de dag.</text:p>
      <text:p text:style-name="ifm_p_mt.3.76mm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16, nr. 3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16, nr. 3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Renkema over aanpassen van wet- en regelgeving zodat mensen in de schuldhulpverlening hun aanvullende verzekering niet verliezen</dc:title>
    <meta:user-defined meta:name="OVERHEIDop.ParlID/DC.identifier">kst-31016-318</meta:user-defined>
    <meta:user-defined meta:name="OVERHEIDop.ondernummer">318</meta:user-defined>
    <meta:user-defined meta:name="DCTERMS.W3CDTF/DCTERMS.available">2021-01-19</meta:user-defined>
    <meta:user-defined meta:name="OVERHEIDop.KamerstukTypen/DC.type">Motie</meta:user-defined>
    <meta:user-defined meta:name="OVERHEIDop.dossiernummer">31016</meta:user-defined>
    <meta:user-defined meta:name="OVERHEIDop.documenttitel">Motie van het lid Renkema over aanpassen van wet- en regelgeving zodat mensen in de schuldhulpverlening hun aanvullende verzekering niet verliezen</meta:user-defined>
    <meta:user-defined meta:name="OVERHEIDop.Parlementair/DC.type">Kamerstuk</meta:user-defined>
    <meta:user-defined meta:name="OVERHEIDop.indiener">W.J.T. Renkema</meta:user-defined>
    <meta:user-defined meta:name="OVERHEIDop.vergaderjaar">2020-2021</meta:user-defined>
    <meta:user-defined meta:name="OVERHEIDop.dossiertitel">Ziekenhui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Renkema over aanpassen van wet- en regelgeving zodat mensen in de schuldhulpverlening hun aanvullende verzekering niet verlie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