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15
      <text:tab/>MOTIE VAN DE LEDEN BERGKAMP EN VAN DEN BERG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overwegende dat veel mensen met ingrijpende fysieke klachten tijdens de lockdown niet terechtkunnen bij hun chiropractor of osteopaat, omdat zij niet kwalificeren als medisch contactberoep;</text:p>
      <text:p text:style-name="ifm_p_mt.3.76mm_ifm">overwegende dat ze daardoor worden beperkt in hun functioneren;</text:p>
      <text:p text:style-name="ifm_p_mt.3.76mm_ifm">verzoekt de regering, op korte termijn in samenspraak met huisartsen en fysiotherapeuten tot een oplossing te komen voor deze mensen,</text:p>
      <text:p text:style-name="ifm_p_mt.3.76mm_ifm">en gaat over tot de orde van de dag.</text:p>
      <text:p text:style-name="ifm_p_mt.3.76mm_ifm">Bergkamp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Bergkamp en Van den Berg over een oplossing voor mensen die niet terechtkunnen bij hun chiropractor of osteopaat</dc:title>
    <meta:user-defined meta:name="OVERHEIDop.ParlID/DC.identifier">kst-31016-315</meta:user-defined>
    <meta:user-defined meta:name="OVERHEIDop.ondernummer">315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Bergkamp en Van den Berg over een oplossing voor mensen die niet terechtkunnen bij hun chiropractor of osteopaat</meta:user-defined>
    <meta:user-defined meta:name="OVERHEIDop.Parlementair/DC.type">Kamerstuk</meta:user-defined>
    <meta:user-defined meta:name="OVERHEIDop.indiener">J.A.M.J. van den Berg</meta:user-defined>
    <meta:user-defined meta:name="OVERHEIDop.indiener">V.A. Bergkamp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Bergkamp en Van den Berg over een oplossing voor mensen die niet terechtkunnen bij hun chiropractor of osteop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