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12
      <text:tab/>MOTIE VAN HET LID VAN DEN BERG</text:h>
      <text:p text:style-name="ifm_p_ifm">Voorgesteld tijdens het Notaoverleg van 14 januari 2021</text:p>
      <text:p text:style-name="ifm_p_mt.3.76mm_ifm">De Kamer,</text:p>
      <text:p text:style-name="ifm_p_mt.3.76mm_ifm">gehoord de beraadslaging,</text:p>
      <text:p text:style-name="ifm_p_mt.3.76mm_ifm">van mening dat bij structurele wijzigingen in het aanbod van zorg betrokken regionale en gemeentelijke besturen en zorgaanbieders in de keten tijdig geconsulteerd moeten worden;</text:p>
      <text:p text:style-name="ifm_p_mt.3.76mm_ifm">overwegende dat de Minister heeft aangegeven dat bij wijzigingen in de (acute) zorg wettelijk verplicht wordt tot overleg en dialoog met betrokkenen en dat hierop direct gehandhaafd zal worden;</text:p>
      <text:p text:style-name="ifm_p_mt.3.76mm_ifm">constaterende dat voor de nieuwbouw van het Bravis ziekenhuis de gemeenten Bergen op Zoom en Roosendaal en Bravis niet tot een gezamenlijke visie zijn gekomen met betrekking tot de locatie van het ziekenhuis;</text:p>
      <text:p text:style-name="ifm_p_mt.3.76mm_ifm">constaterende dat pas nadat het besluit al was genomen om de nieuwe vestiging in Roosendaal-Oost te plaatsen, informatiesessies met bewoners zijn georganiseerd;</text:p>
      <text:p text:style-name="ifm_p_mt.3.76mm_ifm">verzoekt de regering, te handhaven op de wettelijke verplichting tot overleg en dialoog bij wijziging in het aanbod van zorg door het Bravis ziekenhuis, en op te leggen dat zij het proces voor de nieuwbouwplannen met betrokkenen opnieuw moeten doorlopen en de betrokkenen moeten consult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12<text:tab/><text:page-number text:select-page="current"/></text:p>
      </style:footer>
    </style:master-page>
    <style:master-page xmlns:sdu-fn="http://schema.sdu.nl/2011/07/functions" style:name="Landscape" style:page-layout-name="landscape-margin-text">
      <style:footer>
        <text:p text:style-name="footer">Tweede Kamer, vergaderjaar 2020-2021, 31 016,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den Berg over handhaven op de wettelijke verplichting tot overleg en dialoog bij het Bravis ziekenhuis</dc:title>
    <meta:user-defined meta:name="OVERHEIDop.ParlID/DC.identifier">kst-31016-312</meta:user-defined>
    <meta:user-defined meta:name="OVERHEIDop.ondernummer">312</meta:user-defined>
    <meta:user-defined meta:name="DCTERMS.W3CDTF/DCTERMS.available">2021-01-19</meta:user-defined>
    <meta:user-defined meta:name="OVERHEIDop.KamerstukTypen/DC.type">Motie</meta:user-defined>
    <meta:user-defined meta:name="OVERHEIDop.dossiernummer">31016</meta:user-defined>
    <meta:user-defined meta:name="OVERHEIDop.documenttitel">Motie van het lid Van den Berg over handhaven op de wettelijke verplichting tot overleg en dialoog bij het Bravis ziekenhuis</meta:user-defined>
    <meta:user-defined meta:name="OVERHEIDop.Parlementair/DC.type">Kamerstuk</meta:user-defined>
    <meta:user-defined meta:name="OVERHEIDop.indiener">J.A.M.J. van den Berg</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Van den Berg over handhaven op de wettelijke verplichting tot overleg en dialoog bij het Bravis ziekenhuis</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