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4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concurrentie in de zorg niet wenselijk is;</text:p>
      <text:p text:style-name="ifm_p_mt.3.76mm_ifm">verzoekt de regering, een plan te presenteren voor aanpassing van het huidige zorgstelsel waarin niet langer sprake is van concurrentie tussen meerdere zorgverzekeraars of zorg- of ziekenfonds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een plan voor aanpassing van het huidige zorgstelsel</dc:title>
    <meta:user-defined meta:name="OVERHEIDop.ParlID/DC.identifier">kst-31016-304</meta:user-defined>
    <meta:user-defined meta:name="OVERHEIDop.ondernummer">304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een plan voor aanpassing van het huidige zorgstelsel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een plan voor aanpassing van het huidige zor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