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03
      <text:tab/>MOTIE VAN DE LEDEN VAN GERVEN EN HIJINK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overwegende dat het eigen risico in zijn kern onrechtvaardig is en een boete is op ziek zijn;</text:p>
      <text:p text:style-name="ifm_p_mt.3.76mm_ifm">spreekt uit dat het eigen risico moet worden afgeschaft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Gerven en Hijink over het afschaffen van het eigen risico</dc:title>
    <meta:user-defined meta:name="OVERHEIDop.ParlID/DC.identifier">kst-31016-303</meta:user-defined>
    <meta:user-defined meta:name="OVERHEIDop.ondernummer">303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Gerven en Hijink over het afschaffen van het eigen risico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Gerven en Hijink over het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