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9.06pt_mt.18.8mm_indent.-58.5mm_ifm" text:outline-level="1">Nr. 294<text:tab/>BRIEF VAN DE MINISTER VOOR MEDISCHE ZORG</text:h>
      <text:p text:style-name="ifm_p_mt.3.76mm_ifm">Aan de Voorzitter van de Tweede Kamer der Staten-Generaal</text:p>
      <text:p text:style-name="ifm_p_mt.3.76mm_ifm">Den Haag, 29 september 2020</text:p>
      <text:p text:style-name="ifm_p_mt.3.76mm_ifm">Naar aanleiding van het dertigledendebat over acute verloskunde in Drenthe en Zuidoost-Groningen op 15 januari jongstleden (Handelingen II 2019/20, nr. 41, item 7) is de motie van het lid Van den Berg<text:note text:id="ID-949988-d36e81" text:note-class="footnote"><text:note-citation text:label="1 ">1</text:note-citation><text:note-body><text:p text:style-name="ifm_p_font.normal_size.6.93pt_mt..5mm_indent.-0.1161in_mleft.0.1161in_ifm">Kamerstuk 31 016, nr. 273</text:p></text:note-body></text:note> over een evaluatie van de nieuwe situatie in Drenthe en Zuidoost-Groningen aangenomen. In deze motie wordt verzocht om voor de zomer van 2020 een evaluatie uit te laten voeren naar de nieuwe situatie in Drenthe en Zuidoost-Groningen op het gebied van wijzigingen in de acute zorg, op basis van data op het gebied van toegankelijkheid van de acute zorg, waaronder het aantal stops, de aanrijtijden van ambulances en de monitoring van patiëntenstromen.</text:p>
      <text:p text:style-name="ifm_p_mt.3.76mm_ifm">Het Acute Zorgnetwerk Noord-Nederland (AZNN, het Regionaal Overleg Acute Zorg (ROAZ) voor Drenthe, Groningen en Friesland) heeft in samenwerking met het Regieteam Zorg voor de Regio en adviesbureau Gupta een evaluatie uitgevoerd. De betreffende evaluatie treft u aan in de bijlage<text:note text:id="ID-949988-d36e93" text:note-class="footnote"><text:note-citation text:label="2 ">2</text:note-citation><text:note-body><text:p text:style-name="ifm_p_font.normal_size.6.93pt_mt..5mm_indent.-0.1161in_mleft.0.1161in_ifm">Raadpleegbaar via www.tweedekamer.nl.</text:p></text:note-body></text:note>.</text:p>
      <text:p text:style-name="ifm_p_mt.3.76mm_ifm">Met genoegen verneem ik dat het Bestuurlijk ROAZ Noord Nederland heeft geconstateerd dat in het transitieproces conform de concept AMvB Acute Zorg is gehandeld en dat het ROAZ heeft geconstateerd dat de continuïteit van de acute zorg gedurende de transitieperiode niet in het gedrang is gekomen. Graag wil ik mijn waardering uitspreken voor het proces dat partijen in Noord-Nederland gezamenlijk hebben doorlopen en hen bedanken voor de toegezonden evaluatie.</text:p>
      <text:p text:style-name="ifm_p_mt.3.76mm_ifm">Met het toezenden van de toegezegde evaluatie waar de motie van het lid van den Berg om verzocht, beschouw ik de genoemde motie en toezeggingen als afgedaan. Ook de toezegging om uw Kamer op de hoogte te houden van de voortgang van de ontwikkelingen in Drenthe en Zuidoost-Groningen beschouw ik hiermee als afgedaa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294<text:tab/><text:page-number text:select-page="current"/></text:p>
      </style:footer>
    </style:master-page>
    <style:master-page xmlns:sdu-fn="http://schema.sdu.nl/2011/07/functions" style:name="Landscape" style:page-layout-name="landscape-margin-text">
      <style:footer>
        <text:p text:style-name="footer">Tweede Kamer, vergaderjaar 2020-2021, 31 016,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Evaluatie nieuwe situatie Drenthe en Zuidoost-Groningen</dc:title>
    <meta:user-defined meta:name="OVERHEIDop.ParlID/DC.identifier">kst-31016-294</meta:user-defined>
    <meta:user-defined meta:name="OVERHEIDop.ondernummer">294</meta:user-defined>
    <meta:user-defined meta:name="DCTERMS.W3CDTF/DCTERMS.available">2020-10-06</meta:user-defined>
    <meta:user-defined meta:name="OVERHEIDop.KamerstukTypen/DC.type">Brief</meta:user-defined>
    <meta:user-defined meta:name="OVERHEIDop.dossiernummer">31016</meta:user-defined>
    <meta:user-defined meta:name="OVERHEIDop.documenttitel">Evaluatie nieuwe situatie Drenthe en Zuidoost-Groningen</meta:user-defined>
    <meta:user-defined meta:name="OVERHEIDop.Parlementair/DC.type">Kamerstuk</meta:user-defined>
    <meta:user-defined meta:name="OVERHEIDop.indiener">T. van Ark</meta:user-defined>
    <meta:user-defined meta:name="OVERHEIDop.vergaderjaar">2020-2021</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Evaluatie nieuwe situatie Drenthe en Zuidoost-Groningen</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