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29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16<text:tab/>Ziekenhuiszorg</text:h>
      <text:h text:style-name="ifm_p_font.bold_size.12.26pt_mt.7.52mm_indent.-58.5mm_ifm" text:outline-level="1">25 295<text:tab/>Infectieziektenbestrijding</text:h>
      <text:h text:style-name="ifm_p_font.bold_size.9.06pt_mt.18.8mm_indent.-58.5mm_ifm" text:outline-level="1">Nr. 293
      <text:tab/>BRIEF VAN DE MINISTER VOOR MEDISCHE ZORG</text:h>
      <text:p text:style-name="ifm_p_mt.3.76mm_ifm">Aan de Voorzitter van de Tweede Kamer der Staten-Generaal</text:p>
      <text:p text:style-name="ifm_p_mt.3.76mm_ifm">Den Haag, 18 augustus 2020</text:p>
      <text:p text:style-name="ifm_p_mt.3.76mm_ifm">Uw Kamer heeft met brief van 2 juni 2020 verzocht om een reactie op de brief van de NVZ over de financiële consequenties van de COVID-crisis voor de ziekenhuizen.</text:p>
      <text:h text:style-name="ifm_p_font.bold_mt.3.76mm_page.keep-with-next_ifm" text:outline-level="1">Financiële gevolgen COVID</text:h>
      <text:p text:style-name="ifm_p_mt.3.76mm_ifm">De financiële consequenties van de COVID-crisis die de NVZ in de brief schetst, zijn samen te vatten in drie onderdelen:</text:p>
      <text:p text:style-name="ifm_p_indent.-5mm_mleft.5mm_ifm">–<text:tab/>Inkomstenderving door het niet kunnen leveren van reguliere zorg.</text:p>
      <text:p text:style-name="ifm_p_indent.-5mm_mleft.5mm_ifm">–<text:tab/>Extra zorgkosten die worden gemaakt als gevolg van COVID.</text:p>
      <text:p text:style-name="ifm_p_indent.-5mm_mleft.5mm_ifm">–<text:tab/>Inkomstenderving op andere terreinen (subsidies en dergelijke).</text:p>
      <text:p text:style-name="ifm_p_mt.3.76mm_ifm">Ik ben content dat partijen over bovengenoemde financiële gevolgen recent afspraken hebben gemaakt. Voor een verdere toelichting verwijs ik u naar mijn brief van 3 juli jl. (Kamerstuk 35 300 XVI, nr. 167) en berichtgeving over de gemaakte afspraken vanuit ZN, NVZ en NFU (www.zn.nl; www.nvz-ziekenhuizen.nl; www.nfu.nl).</text:p>
      <text:h text:style-name="ifm_p_font.bold_mt.3.76mm_page.keep-with-next_ifm" text:outline-level="1">IC</text:h>
      <text:p text:style-name="ifm_p_mt.3.76mm_ifm">De NVZ benoemt in haar brief tevens de meerkosten die gemoeid zijn met het uitbreiden van de IC-capaciteit. Inmiddels is het advies hierover door de LNAZ aan mij aangeboden en heb ik uw Kamer hierover op 30 juni jl. geïnformeerd (Kamerstuk 25 295, nr. 455).</text:p>
      <text:h text:style-name="ifm_p_font.bold_mt.3.76mm_page.keep-with-next_ifm" text:outline-level="1">Hoofdlijnenakkoord</text:h>
      <text:p text:style-name="ifm_p_mt.3.76mm_ifm">De NVZ stelt in deze brief dat de financiële afspraken die zijn gemaakt in het bestuurlijk hoofdlijnenakkoord 2019–2022 aanpassing behoeven als gevolg van COVID.</text:p>
      <text:p text:style-name="ifm_p_ifm">De afspraken uit de hoofdlijnenakkoorden 2019–2022 staan nog steeds. De essentie van de afspraken is door de COVID-crisis niet gewijzigd. Sterker nog, die noodzakelijk en wenselijkheid van de meeste inhoudelijke afspraken is onverminderd hoog en zelfs nog belangrijker geworden. Hetzelfde geldt voor de noodzaak om de uitgaven te beheersen.</text:p>
      <text:p text:style-name="ifm_p_ifm">De akkoorden bieden uiteraard de ruimte voor partijen om in overleg te treden als de omstandigheden daar om vragen. Het is aan die tafels om gezamenlijk met elkaar te kijken wat dit jaar, maar ook daarna, nodig is.</text:p>
      <text:h text:style-name="ifm_p_font.bold_mt.3.76mm_page.keep-with-next_ifm" text:outline-level="1">Tot slot</text:h>
      <text:p text:style-name="ifm_p_mt.3.76mm_ifm">Afsluitend wil ik ook in deze brief benadrukken dat de inzet van ziekenhuizen in deze tijden van crisis èn in «gewone» tijden zeer wordt gewaardeerd. Zij hebben laten zien een bijzonder belangrijke maatschappelijke rol te vervullen. Ik ben hen en al hun medewerkers dan ook dankbaar.</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16, nr. 293<text:tab/><text:page-number text:select-page="current"/></text:p>
      </style:footer>
    </style:master-page>
    <style:master-page xmlns:sdu-fn="http://schema.sdu.nl/2011/07/functions" style:name="Landscape" style:page-layout-name="landscape-margin-text">
      <style:footer>
        <text:p text:style-name="footer">Tweede Kamer, vergaderjaar 2019-2020, 31 016, nr. 2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Brief regering; Reactie op verzoek commissie over de brief van de NVZ over de financiële consequenties van de COVID-crisis voor de ziekenhuizen</dc:title>
    <meta:user-defined meta:name="OVERHEIDop.ParlID/DC.identifier">kst-31016-293</meta:user-defined>
    <meta:user-defined meta:name="OVERHEIDop.ondernummer">293</meta:user-defined>
    <meta:user-defined meta:name="DCTERMS.W3CDTF/DCTERMS.available">2020-09-08</meta:user-defined>
    <meta:user-defined meta:name="OVERHEIDop.KamerstukTypen/DC.type">Brief</meta:user-defined>
    <meta:user-defined meta:name="OVERHEIDop.dossiernummer">31016;25295</meta:user-defined>
    <meta:user-defined meta:name="OVERHEIDop.documenttitel">Reactie op verzoek commissie over de brief van de NVZ over de financiële consequenties van de COVID-crisis voor de ziekenhuizen</meta:user-defined>
    <meta:user-defined meta:name="OVERHEIDop.Parlementair/DC.type">Kamerstuk</meta:user-defined>
    <meta:user-defined meta:name="OVERHEIDop.indiener">T. van Ark</meta:user-defined>
    <meta:user-defined meta:name="OVERHEIDop.vergaderjaar">2019-2020</meta:user-defined>
    <meta:user-defined meta:name="OVERHEIDop.dossiertitel">Ziekenhuiszorg</meta:user-defined>
    <meta:user-defined meta:name="OVERHEID.StatenGeneraal/DC.creator">Tweede Kamer der Staten-Generaal</meta:user-defined>
    <dc:language>nl</dc:language>
    <meta:user-defined meta:name="DCTERMS.alternative"/>
    <meta:user-defined meta:name="DC.title">Ziekenhuiszorg; Brief regering; Reactie op verzoek commissie over de brief van de NVZ over de financiële consequenties van de COVID-crisis voor de ziekenhuizen</meta:user-defined>
    <meta:user-defined meta:name="OVERHEIDop.publicationName">Kamerstuk</meta:user-defined>
    <meta:user-defined meta:name="OVERHEID.Organisatietype/OVERHEID.organisationType">staten generaal</meta:user-defined>
    <meta:user-defined meta:name="DCTERMS.W3CDTF/DCTERMS.issued">2020-08-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