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78<text:tab/>BRIEF VAN DE MINISTER VOOR MEDISCHE ZORG</text:h>
      <text:p text:style-name="ifm_p_mt.3.76mm_ifm">Aan de Voorzitter van de Tweede Kamer der Staten-Generaal</text:p>
      <text:p text:style-name="ifm_p_mt.3.76mm_ifm">Den Haag, 4 februari 2020</text:p>
      <text:p text:style-name="ifm_p_mt.3.76mm_ifm">Tijdens de Regeling van Werkzaamheden van 3 december 2019 heeft Kamerlid Van den Berg van het CDA een verzoek ingediend (Handelingen II 2019/20, nr. 31, item 54). Zij heeft verzocht om een feitenrelaas over de historie van de keuzes en toezeggingen die gedaan zijn ten aanzien van de fusie van het Streekziekenhuis Koningin Beatrix (SKB) in Winterswijk en het Slingeland Ziekenhuis (SZ) in Doetinchem. Deze twee ziekenhuizen zijn na de fusie Santiz gaan heten. Aanvullend heeft zij gevraagd om inzicht in de cijfermatige onderbouwing. Met deze brief voldoe ik aan deze toezegging.</text:p>
      <text:h text:style-name="ifm_p_font.italic_mt.3.76mm_page.keep-with-next_ifm" text:outline-level="1">Feitenrelaas van de historie van de fusie van beide ziekenhuizen</text:h>
      <text:p text:style-name="ifm_p_mt.3.76mm_ifm">Santiz heeft mij onderstaande informatie verstrekt over de totstandkoming van de fusie:</text:p>
      <text:p text:style-name="ifm_p_indent.-5mm_mleft.5mm_ifm">–<text:tab/>In maart 2015 is, na een toekomstverkenning binnen het SKB, voor de optie gekozen om een fusie met het SZ te verkennen.</text:p>
      <text:p text:style-name="ifm_p_indent.-5mm_mleft.5mm_ifm">–<text:tab/>In mei 2015 hebben de medische staven van beide ziekenhuizen schriftelijk een verzoek ingediend bij de bestuurders tot een serieuze verkenning naar een fusie.</text:p>
      <text:p text:style-name="ifm_p_indent.-5mm_mleft.5mm_ifm">–<text:tab/>Medio 2015 is gestart met de verkenning naar een mogelijke fusie tussen beide ziekenhuizen. Dit vanuit een bundeling van krachten met als doel de ziekenhuiszorg in de Achterhoek te behouden.</text:p>
      <text:p text:style-name="ifm_p_indent.-5mm_mleft.5mm_ifm">–<text:tab/>Eind 2015 hebben de adviesgremia (ondernemingsraden, cliëntenraden, beide medische staven) positief geantwoord op het eindadvies van deze verkenning.</text:p>
      <text:p text:style-name="ifm_p_indent.-5mm_mleft.5mm_ifm">–<text:tab/>Het jaar 2016 is vervolgens besteed aan de goedkeuringstrajecten van de Nederlandse Zorgautoriteit (NZa) en de Autoriteit Consument en Markt (ACM).</text:p>
      <text:p text:style-name="ifm_p_indent.-5mm_mleft.5mm_ifm">–<text:tab/>Eind 2016 zijn de goedkeuringen ontvangen van de NZa (7 juni 2016) en de ACM (6 december 2016).</text:p>
      <text:p text:style-name="ifm_p_indent.-5mm_mleft.5mm_ifm">–<text:tab/>Per 1 januari 2017 is de bestuurlijke fusie een feit.</text:p>
      <text:p text:style-name="ifm_p_indent.-5mm_mleft.5mm_ifm">–<text:tab/>Per 1 juli 2017 is Santiz de nieuwe naam voor de overkoepelende organisatie van het SKB en het SZ.</text:p>
      <text:p text:style-name="ifm_p_indent.-5mm_mleft.5mm_ifm">–<text:tab/>In 2017 is de focus gelegd op het harmoniseren van de algemeen ondersteunende diensten (zoals Finance, Kwaliteit etc.).</text:p>
      <text:p text:style-name="ifm_p_indent.-5mm_mleft.5mm_ifm">–<text:tab/>In 2018 lag de focus op harmonisatie van de medisch ondersteunende diensten en is gestart met het harmoniseren van de zorgorganisatie op beide locaties.</text:p>
      <text:p text:style-name="ifm_p_indent.-5mm_mleft.5mm_ifm">–<text:tab/>Vanaf mei 2019 zijn beide medische staven verenigd in één medische staf van Santiz, het M.S.C. (medisch specialistische coöperatie). Ook dit heeft het doel om in gezamenlijkheid het zorgaanbod van beide locaties te versterken.</text:p>
      <text:p text:style-name="ifm_p_indent.-5mm_mleft.5mm_ifm">–<text:tab/>In 2019 hebben de Cliëntenraden en Ondernemingsraden zich op eigen initiatief verenigd tot één Santiz gremium, gevolgd door de Verpleegkundige Raden (per 2020).</text:p>
      <text:p text:style-name="ifm_p_indent.-5mm_mleft.5mm_ifm">–<text:tab/>In 2019 zijn een aantal strategische thema’s opgepakt, zoals ook de verkenning naar de manier waarop beide Santiz-locaties het meest toekomstbestendig kunnen worden vormgeven.</text:p>
      <text:h text:style-name="ifm_p_font.italic_mt.3.76mm_page.keep-with-next_ifm" text:outline-level="1">Volwaardige ziekenhuizen</text:h>
      <text:p text:style-name="ifm_p_mt.3.76mm_ifm">Santiz heeft aangegeven dat de intentie en het streven om twee volwaardige ziekenhuizen te behouden niet is veranderd. Wel geeft het ziekenhuis aan dat vooruit gekeken moet worden, waar het thema’s betreft als behoud van kwaliteit van zorg, het toenemend tekort aan personeel en de financiële uitdagingen voor beide locaties. De vorige toekomstverkenning stamt uit 2015 en resulteerde, zoals boven geschetst, in de fusie. Het uitgangspunt van Santiz is toekomstbestendige, hoogwaardige, betaalbare en toegankelijke medisch specialistische zorg voor alle inwoners van de Achterhoek. Santiz heeft mij laten weten dat dit destijds ook beschreven is in hun fusiedocument. Santiz streeft naar het leveren van medisch specialistische zorg vanuit twee volwaardige ziekenhuizen in Doetinchem en Winterswijk. Voor Santiz staat dit streven nog altijd overeind. Bijna vijf jaar later is herijking van deze strategie opnieuw aan de orde met het oog op het feit dat vanaf 2025 beide locaties elkaar beter zouden kunnen versterken. De regiogroep «duurzame medische specialistische zorg Achterhoek» zal dit zorgvuldig uitwerken. Deze regiogroep gaat zich buigen over de verdere invulling van de meest duurzame inrichting van de medisch specialistische zorg in de Achterhoek.</text:p>
      <text:h text:style-name="ifm_p_font.italic_mt.3.76mm_page.keep-with-next_ifm" text:outline-level="1">Cijfermatige onderbouwing</text:h>
      <text:p text:style-name="ifm_p_mt.3.76mm_ifm">Het ziekenhuis heeft samen met een extern expertisebureau alle mogelijke toekomstscenario’s voor de beide ziekenhuizen onderzocht. De intentie hiervan is om beide locaties zo optimaal mogelijk te benutten en elkaar te laten versterken. Daarbij heeft Santiz gekeken naar trends zoals continu dalende verpleegduur en een daling van het aantal poliklinische consulten als gevolg van innovaties als digitale consulten en de beweging «Juiste Zorg op de Juiste Plek». Daarnaast is er het gegeven van het geringe aantal klinische bevallingen op beide locaties en het geringe aantal kinderen dat opgenomen wordt op beide locaties. Ik beschik niet over de cijfermatige onderbouwing van de mogelijke toekomstscenario’s voor de beide ziekenhuizen. Santiz heeft mij laten weten dat zij deze cijfermatige onderbouwing niet ter beschikking willen stellen omdat deze informatie bedrijfsgevoelig is en omdat deze cijfers een nadere toelichting behoeven om op een juiste wijze te kunnen worden geïnterpreteerd. Santiz heeft aangegeven dat bovenstaande op meer gedetailleerd niveau zal worden uitgewerkt door de regiogroep «duurzame medische specialistische zorg Achterhoek».</text:p>
      <text:p text:style-name="ifm_p_ifm">Zoals u weet wordt momenteel in de regio’s gewerkt aan regiobeelden. Ik vraag hiermee aan zorgaanbieders en zorgverzekeraars om een feitelijk beeld te maken van de sociale en gezondheidssituatie en opgave in de regio, gemeente of wijk. De regiobeelden zullen een overzicht opleveren van het huidige zorgaanbod, de huidige en toekomstige zorgvraag en een scenario om in de toekomst aan de zorgvraag te voldoen. Zorgverzekeraars Nederland (ZN) heeft mij laten weten dat deze regiobeelden dit voorjaar gereed zijn voor alle regio’s in Nederland. Zodra het regiobeeld van de Achterhoek klaar is, zal er een meer gedetailleerde cijfermatige onderbouwing beschikbaar zijn van de zorg in die regio. Op basis van dit regiobeeld kunnen alle betrokken partijen in de regio vervolgens afspraken maken over de organisatie van zorg en ondersteun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78<text:tab/><text:page-number text:select-page="current"/></text:p>
      </style:footer>
    </style:master-page>
    <style:master-page xmlns:sdu-fn="http://schema.sdu.nl/2011/07/functions" style:name="Landscape" style:page-layout-name="landscape-margin-text">
      <style:footer>
        <text:p text:style-name="footer">Tweede Kamer, vergaderjaar 2019-2020, 31 016,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het verzoek van het lid Van den Berg, gedaan tijdens de Regeling van Werkzaamheden van 3 december 2019, over de voorgenomen sluiting van afdelingen in het streekziekenhuis in Winterswijk</dc:title>
    <meta:user-defined meta:name="OVERHEIDop.ParlID/DC.identifier">kst-31016-278</meta:user-defined>
    <meta:user-defined meta:name="OVERHEIDop.ondernummer">278</meta:user-defined>
    <meta:user-defined meta:name="DCTERMS.W3CDTF/DCTERMS.available">2020-02-06</meta:user-defined>
    <meta:user-defined meta:name="OVERHEIDop.KamerstukTypen/DC.type">Brief</meta:user-defined>
    <meta:user-defined meta:name="OVERHEIDop.dossiernummer">31016</meta:user-defined>
    <meta:user-defined meta:name="OVERHEIDop.documenttitel">Reactie op het verzoek van het lid Van den Berg, gedaan tijdens de Regeling van Werkzaamheden van 3 december 2019, over de voorgenomen sluiting van afdelingen in het streekziekenhuis in Winterswijk</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eactie op het verzoek van het lid Van den Berg, gedaan tijdens de Regeling van Werkzaamheden van 3 december 2019, over de voorgenomen sluiting van afdelingen in het streekziekenhuis in Winterswijk</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