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7
      <text:tab/>MOTIE VAN HET LID GERBRANDS </text:h>
      <text:p text:style-name="ifm_p_ifm">Voorgesteld 31 mei 2012
      </text:p>
      <text:p text:style-name="ifm_p_mt.3.76mm_ifm">De Kamer,</text:p>
      <text:p text:style-name="ifm_p_mt.3.76mm_ifm">gehoord de beraadslaging,</text:p>
      <text:p text:style-name="ifm_p_mt.3.76mm_ifm">constaterende dat het bestuur van een instelling verantwoordelijk is voor de veiligheid en de kwaliteit van de zorg;</text:p>
      <text:p text:style-name="ifm_p_mt.3.76mm_ifm">van oordeel dat het bestuur van een instelling op deze verantwoordelijkheden moeten kunnen worden aangesproken en hiervoor aansprakelijk gesteld moet kunnen worden;</text:p>
      <text:p text:style-name="ifm_p_mt.3.76mm_ifm">verzoekt de regering, de corporate governance regelgeving dusdanig aan te passen dat het mogelijk wordt om bestuurders hoofdelijk aansprakelijk te stellen voor het leveren van slechte kwaliteit van zorg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016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016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Ziekenhuiszorg; Motie; Motie van het lid Gerbrands over aanpassing van de regelgeving voor corporate governance</dc:title>
    <meta:user-defined meta:name="OVERHEIDop.ParlID/DC.identifier">kst-31016-27</meta:user-defined>
    <meta:user-defined meta:name="OVERHEIDop.ondernummer">27</meta:user-defined>
    <meta:user-defined meta:name="DCTERMS.W3CDTF/DCTERMS.available">2012-06-01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Gerbrands over aanpassing van de regelgeving voor corporate governance</meta:user-defined>
    <meta:user-defined meta:name="OVERHEIDop.Parlementair/DC.type">Kamerstuk</meta:user-defined>
    <meta:user-defined meta:name="OVERHEIDop.indiener">K. Gerbrands</meta:user-defined>
    <meta:user-defined meta:name="OVERHEIDop.vergaderjaar">2011-2012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Gerbrands over aanpassing van de regelgeving voor corporate govern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