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7
      <text:tab/>GEWIJZIGDE MOTIE VAN DE LEDEN VAN DEN BERG EN PLOUMEN TER VERVANGING VAN DIE GEDRUKT ONDER NR. 260</text:h>
      <text:p text:style-name="ifm_p_ifm">Voorgesteld 10 december 2019</text:p>
      <text:p text:style-name="ifm_p_mt.3.76mm_ifm">De Kamer,</text:p>
      <text:p text:style-name="ifm_p_mt.3.76mm_ifm">gehoord de beraadslaging,</text:p>
      <text:p text:style-name="ifm_p_mt.3.76mm_ifm">overwegende dat na het faillissement van de ziekenhuizen in Flevoland de geboortezorg in dit gebied kwetsbaar blijft;</text:p>
      <text:p text:style-name="ifm_p_mt.3.76mm_ifm">constaterende dat ook met het pakket aan maatregelen zoals die in het rapport van de toekomstverkenner worden geadviseerd, de werkdruk bij verloskundigen en andere zorgverleners hoog zal blijven;</text:p>
      <text:p text:style-name="ifm_p_mt.3.76mm_ifm">constaterende dat bedoelde maatregelen geen structurele oplossing op de langere termijn zullen bieden, temeer daar de vraag naar geboortezorg waarschijnlijk zal stijgen;</text:p>
      <text:p text:style-name="ifm_p_mt.3.76mm_ifm">constaterende dat hoge werkdruk de regio niet aantrekkelijk voor professionals maakt om zich er te vestigen;</text:p>
      <text:p text:style-name="ifm_p_mt.3.76mm_ifm">verzoekt de regering, om te zoeken naar een oplossing waarbij het eerder gesuggereerde concept van een bevalkamer verder doorontwikkeld wordt tot een gespecialiseerd geboortecentrum, zo nodig in combinatie met de te vinden SEH-oplossing en/of de opvang voor ouderen en chronisch zieken;</text:p>
      <text:p text:style-name="ifm_p_mt.3.76mm_ifm">verzoekt de regering tevens, de tijdelijke extra bijdrage aan verloskundigen in de bedrijfsvoering structureel te maken, als onderdeel van de maatregelen om de problemen in de geboortezorg op te lossen,</text:p>
      <text:p text:style-name="ifm_p_mt.3.76mm_ifm">en gaat over tot de orde van de dag.</text:p>
      <text:p text:style-name="ifm_p_mt.3.76mm_ifm">Van den Berg</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7<text:tab/><text:page-number text:select-page="current"/></text:p>
      </style:footer>
    </style:master-page>
    <style:master-page xmlns:sdu-fn="http://schema.sdu.nl/2011/07/functions" style:name="Landscape" style:page-layout-name="landscape-margin-text">
      <style:footer>
        <text:p text:style-name="footer">Tweede Kamer, vergaderjaar 2019-2020, 31 01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Van den Berg en Ploumen over een gespecialiseerd geboortecentrum (t.v.v. 31016-260)</dc:title>
    <meta:user-defined meta:name="OVERHEIDop.ParlID/DC.identifier">kst-31016-267</meta:user-defined>
    <meta:user-defined meta:name="OVERHEIDop.ondernummer">267</meta:user-defined>
    <meta:user-defined meta:name="DCTERMS.W3CDTF/DCTERMS.available">2019-12-11</meta:user-defined>
    <meta:user-defined meta:name="OVERHEIDop.KamerstukTypen/DC.type">Motie</meta:user-defined>
    <meta:user-defined meta:name="OVERHEIDop.dossiernummer">31016</meta:user-defined>
    <meta:user-defined meta:name="OVERHEIDop.documenttitel">Gewijzigde motie van de leden Van den Berg en Ploumen over een gespecialiseerd geboortecentrum (t.v.v. 31016-260)</meta:user-defined>
    <meta:user-defined meta:name="OVERHEIDop.Parlementair/DC.type">Kamerstuk</meta:user-defined>
    <meta:user-defined meta:name="OVERHEIDop.indiener">E.M.J. Ploumen</meta:user-defined>
    <meta:user-defined meta:name="OVERHEIDop.indiener">J.A.M.J. van den Berg</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gewijzigd/nader); Gewijzigde motie van de leden Van den Berg en Ploumen over een gespecialiseerd geboortecentrum (t.v.v. 31016-260)</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